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Tarievenbesluit parkeergarages Leeuwar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lleen de tarieven exclusief BTW worden door de raad vastgestel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S</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usief BTW</text:p>
                  </table:table-cell>
                  <table:table-cell table:style-name="entry" table:number-rows-spanned="1" table:number-columns-spanned="1">
                    <text:p text:style-name="table_al">Wijzigings­percent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Klande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in de parkeergarage Klanderij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eer dan 240 minuten en maximaal per dag</text:p>
                  </table:table-cell>
                  <table:table-cell table:style-name="entry" table:number-rows-spanned="1" table:number-columns-spanned="1">
                    <text:p text:style-name="table_al">€ 5,7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3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92,5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103,3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018,1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136,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en jaarkaart bewoners en bedrijven binnenstad, geldig gehele week</text:p>
                  </table:table-cell>
                  <table:table-cell table:style-name="entry" table:number-rows-spanned="1" table:number-columns-spanned="1">
                    <text:p text:style-name="table_al">€ 568,1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en jaarkaart bedrijven binnenstad, geldig maandag t/m vrijdag</text:p>
                    <text:p text:style-name="table_al"/>
                  </table:table-cell>
                  <table:table-cell table:style-name="entry" table:number-rows-spanned="1" table:number-columns-spanned="1">
                    <text:p text:style-name="table_al">€ 509,0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De Revi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in de parkeergarage De Reviu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eer dan 240 minuten en maximaal per dag</text:p>
                  </table:table-cell>
                  <table:table-cell table:style-name="entry" table:number-rows-spanned="1" table:number-columns-spanned="1">
                    <text:p text:style-name="table_al">€ 5,7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3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92,5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103,3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018,1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jaarkaart, geldig maandag t/m zondag,</text:p>
                    <text:p text:style-name="table_al"/>
                  </table:table-cell>
                  <table:table-cell table:style-name="entry" table:number-rows-spanned="1" table:number-columns-spanned="1">
                    <text:p text:style-name="table_al">€ 1.136,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Hoekstere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in de parkeergarage Hoeksteren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eer dan 140 minuten en maximaal per dag</text:p>
                  </table:table-cell>
                  <table:table-cell table:style-name="entry" table:number-rows-spanned="1" table:number-columns-spanned="1">
                    <text:p text:style-name="table_al">€ 3,3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53,7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79,3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590,9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872,7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jaarkaart bewoners en bedrijven binnenstad, geldig gehele week</text:p>
                  </table:table-cell>
                  <table:table-cell table:style-name="entry" table:number-rows-spanned="1" table:number-columns-spanned="1">
                    <text:p text:style-name="table_al">€ 436,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en jaarkaart bedrijven binnenstad, geldig maandag t/m vrijdag</text:p>
                  </table:table-cell>
                  <table:table-cell table:style-name="entry" table:number-rows-spanned="1" table:number-columns-spanned="1">
                    <text:p text:style-name="table_al">€ 295,4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een jaarkaart bewoners binnenstad, bewoners woonachtig binnen de zone  betaald parkeren (zie zone kaart), voor de bovenste parkeerlaag geldig gehele week</text:p>
                  </table:table-cell>
                  <table:table-cell table:style-name="entry" table:number-rows-spanned="1" table:number-columns-spanned="1">
                    <text:p text:style-name="table_al">€ 205,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een pilottarief voor 1 kalenderjaar voor bewoners in zone 2 en 3 (zie zone kaart) die recht hebben op een straatparkeerverguning, voor de bovenste parkeerlaag geldig gehele week</text:p>
                  </table:table-cell>
                  <table:table-cell table:style-name="entry" table:number-rows-spanned="1" table:number-columns-spanned="1">
                    <text:p text:style-name="table_al">€ 102,5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Zaai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in de parkeergarage Zaailan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6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eer dan 300 minuten en maximaal per dag</text:p>
                  </table:table-cell>
                  <table:table-cell table:style-name="entry" table:number-rows-spanned="1" table:number-columns-spanned="1">
                    <text:p text:style-name="table_al">€ 8,2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3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103,3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115,7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136,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272,7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636,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Oldehoofsterkerkh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parkeren in de parkeergarage Oldehoofsterkerkho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6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eer dan 300 minuten en maximaal per dag</text:p>
                  </table:table-cell>
                  <table:table-cell table:style-name="entry" table:number-rows-spanned="1" table:number-columns-spanned="1">
                    <text:p text:style-name="table_al">€ 8,2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3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103,3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115,7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136,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272,7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636,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Oosterstr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parkeren in de parkeergarage Oost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 donderdagavond tot en met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meer dan 240 minuten en maximaal per dag</text:p>
                  </table:table-cell>
                  <table:table-cell table:style-name="entry" table:number-rows-spanned="1" table:number-columns-spanned="1">
                    <text:p text:style-name="table_al">€ 5,7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3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afname van meer dan 75 abonnementen krijgen bedrijven een korting op het geldende abonnementstarief van </text:p>
                  </table:table-cell>
                  <table:table-cell table:style-name="entry" table:number-rows-spanned="1" table:number-columns-spanned="1">
                    <text:p text:style-name="table_al">3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t besluit kan worden aangehaald als “Tarievenbesluit parkeergarages Leeuwarden 2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werkingtr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venbesluit parkeergarages Leeuwarden 2024", vastgesteld bij raadsbesluit van 13 november 2023, wordt ingetrokken met ingang van de in het derde lid genoemde datum van ingang, met dien verstande dat zij van toepassing blijft op de belastbare feiten tot de inwerkingtreding van di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it besluit treedt in werking met ingang van de eerste dag na die van de  bekendma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datum van ingang van dit besluit is 1 januari 2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13 november 2024</text:span></text:p>
          </text:section>
          <text:section text:name="ondertekening_id1-3-2-3-2">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024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4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4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Onbekend</meta:user-defined>
    <meta:user-defined meta:name="OVERHEIDop.referentienummer">2024-200788</meta:user-defined>
    <meta:user-defined meta:name="DCTERMS.alternative">Tarievenbesluit parkeergarages Leeuwarden 2025</meta:user-defined>
    <dc:language>nl</dc:language>
    <meta:user-defined meta:name="OVERHEIDop.locatietype/OVERHEIDop.gebiedsmarkering">Gemeente</meta:user-defined>
    <meta:user-defined meta:name="DC.title">Tarievenbesluit parkeergarages Leeuwarden 2025</meta:user-defined>
    <meta:user-defined meta:name="DCTERMS.W3CDTF/DCTERMS.available">2024-12-05</meta:user-defined>
    <meta:user-defined meta:name="DCTERMS.W3CDTF/OVERHEIDop.jaargang">2024</meta:user-defined>
    <meta:user-defined meta:name="OVERHEIDop.publicationIssue">510241</meta:user-defined>
    <meta:user-defined meta:name="OVERHEIDop.betreftRegeling">CVDR728380_1</meta:user-defined>
    <meta:user-defined meta:name="OVERHEIDop.GmbID/DC.identifier">gmb-2024-510241</meta:user-defined>
    <meta:user-defined meta:name="xs:date/OVERHEIDop.startdatum">2024-12-06</meta:user-defined>
    <meta:user-defined meta:name="OVERHEIDop.versieInformatie"/>
  </office:meta>
</office:document-meta>
</file>