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roekstraat 58 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gemeenteraad in de openbare vergadering van 28 oktober 2024 het bestemmingsplan “Broekstraat 58 Mierlo” gewijzigd heeft vastgesteld.</text:p>
            <text:p text:style-name="common-al">
            <text:span text:style-name="nadrukvet">Inhoud bestemmingsplan en wijziging</text:span>
          </text:p>
            <text:p text:style-name="common-al">Het bestemmingsplan voorziet in de herontwikkeling van een voormalig agrarisch bedrijf naar wonen. In het plangebied komen 3 nieuwe bouwvolumes waarvan er twee als vrijstaande of als twee-onder-één-kapwoning uitgevoerd mogen worden en één alleen als vrijstaande woning. Daarnaast wordt de voormalige agrarische bedrijfswoning herbouwd als burgerwoning. Ten opzichte van het ontwerpbestemmingsplan is, op grond van nader archeologisch onderzoek, de archeologische dubbelbestemming vervallen.</text:p>
            <text:p text:style-name="common-al">
            <text:span text:style-name="nadrukvet">Besluit hogere grenswaarden Wet geluidhinder</text:span>
          </text:p>
            <text:p text:style-name="common-al">In de nieuw te bouwen woningen binnen het plangebied wordt de voorkeursgrenswaarde van 48 dB uit de Wet geluidhinder door wegverkeerslawaai overschreden. Burgemeester en wethouders van Geldrop-Mierlo hebben daarom op grond van artikel 83 van de Wet geluidhinder hogere grenswaarden wegverkeerslawaai vastgesteld ten behoeve van het bestemmingsplan “Broekstraat 58 Mierlo”.</text:p>
            <text:p text:style-name="common-al">
            <text:span text:style-name="nadrukvet">Inzage</text:span>
          </text:p>
            <text:p text:style-name="common-al">Het vastgestelde bestemmingsplan “Broekstraat 58 Mierlo” en het besluit hogere grenswaarden liggen met ingang van 6 december 2024 gedurende een termijn van 6 weken ter inzage. Het vastgestelde bestemmingsplan is digitaal te raadplegen op de website <text:a xlink:href="http://www.ruimtelijkeplannen.nl" xlink:type="simple"><text:span text:style-name="nadrukondlijn">www.ruimtelijkeplannen.nl</text:span></text:a> en <text:a xlink:href="http://www.omgevingswet.overheid.nl/regels-op-de-kaart" xlink:type="simple"><text:span text:style-name="nadrukondlijn">www.omgevingswet.overheid.nl/regels-op-de-kaart</text:span></text:a>. Het identificatienummer is: NL.IMRO.1771.BPBGBroekstraat58-VA01. Het besluit hogere grenswaarden alsmede de papieren versie van het bestemmingsplan (exclusief onderzoeken/bijlagen) kunt u tijdens openingstijden inzien in de publiekshal van het gemeentehuis aan de Meent 2 in Geldrop.</text:p>
            <text:p text:style-name="common-al">
            <text:span text:style-name="nadrukvet">Beroep</text:span>
          </text:p>
            <text:p text:style-name="last-al">Gedurende de termijn van terinzagelegging kan tegen de vaststelling van het bestemmingsplan beroep worden ingesteld bij de Afdeling Bestuursrechtspraak van de Raad van State, Postbus 20019, 2500 EA ’s-Gravenhage. Een beroepschrift schorst de werking van dit besluit niet. Om te voorkomen dat het besluit in werking treedt, kan degene die beroep heeft aangetekend een voorlopige voorziening vragen.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text:span text:style-name="nadrukondlijn">https://loket.raadvanstate.nl/digitaal-loket</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eldrop, 5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023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3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3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BPBGBroekstraat58-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roekstraat 58 Mierlo</meta:user-defined>
    <meta:user-defined meta:name="DCTERMS.W3CDTF/DCTERMS.available">2024-12-05</meta:user-defined>
    <meta:user-defined meta:name="DCTERMS.W3CDTF/OVERHEIDop.jaargang">2024</meta:user-defined>
    <meta:user-defined meta:name="OVERHEIDop.publicationIssue">510238</meta:user-defined>
    <meta:user-defined meta:name="OVERHEIDop.GmbID/DC.identifier">gmb-2024-510238</meta:user-defined>
    <meta:user-defined meta:name="OVERHEIDop.versieInformatie"/>
  </office:meta>
</office:document-meta>
</file>