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641, Industrieweg 17 en 19, 6171C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30 januari 2024 hebben burgemeester en wethouders besloten om de behandeling van de aanvraag  omgevingsvergunning voor de uitbreiding in Stein van de winkelruimtes van Albert Hein en Lidl, het uitbreiden van het parkeerterrein en herinrichting van het terrein en de aanleg van een nieuwe ontsluiting tussen Industrieweg en de Haven met 6 weken te verlengen. Het plan is gelegen aan de Industrieweg 17 en 19 , Houterend 126 en 128 en de groenstrook nabij Haven 8 te Stein. De aanvraag is geregistreerd onder zaaknummer Z2023-00000641. De aanvraag betreft de volgend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aanleg uitweg</text:p>
              </text:list-item>
            </text:list>
            <text:p text:style-name="common-al">Tegen het verlengingsbesluit staat geen bezwaar of beroep op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0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641</meta:user-defined>
    <meta:user-defined meta:name="DCTERMS.abstract">Betreft: Beschikking verlenging beslistermijn op locatie Industrieweg 17 en 19, 6171CN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mijnverlenging Z2023-00000641, Industrieweg 17 en 19, 6171CN Stein</meta:user-defined>
    <meta:user-defined meta:name="OVERHEIDop.datumEindeReactietermijn">2024-03-12</meta:user-defined>
    <meta:user-defined meta:name="OVERHEIDop.terinzageleggingBG">https://jeleefomgeving.nl/inzien/001731105/5a202001-bf65-11ee-a32c-0050560122a3</meta:user-defined>
    <meta:user-defined meta:name="DCTERMS.W3CDTF/DCTERMS.available">2024-02-01</meta:user-defined>
    <meta:user-defined meta:name="DCTERMS.W3CDTF/OVERHEIDop.jaargang">2024</meta:user-defined>
    <meta:user-defined meta:name="OVERHEIDop.publicationIssue">51023</meta:user-defined>
    <meta:user-defined meta:name="OVERHEIDop.GmbID/DC.identifier">gmb-2024-51023</meta:user-defined>
    <meta:user-defined meta:name="OVERHEIDop.versieInformatie"/>
  </office:meta>
</office:document-meta>
</file>