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intersfeer van 11 december tot 5 januari aan Heu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Geldrop</text:p>
            <text:p text:style-name="common-al">Verzenddatum besluit : 27 november 2024</text:p>
            <text:p text:style-name="common-al">Omschrijving : Evenement Wintersfeer van 11 december tot 5 januari</text:p>
            <text:p text:style-name="common-al">Zaaknummer :  231966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02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Wintersfeer van 11 december tot 5 januari aan Heuvel te Geldro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28</meta:user-defined>
    <meta:user-defined meta:name="OVERHEIDop.GmbID/DC.identifier">gmb-2024-510228</meta:user-defined>
    <meta:user-defined meta:name="OVERHEIDop.versieInformatie"/>
  </office:meta>
</office:document-meta>
</file>