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Criteria voor gemeentelijke onderscheidingen en blijken van waarder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arderingsspeld </text:span>
          </text:p>
            <text:p text:style-name="al"/>
            <text:p text:style-name="al">De waarderingsspeld van de gemeente Medemblik wordt toegekend als blijk van waardering aan een persoon die zich in de voorgaande jaren op een bijzondere manier voor de Medemblikker gemeenschap heeft ingezet. Het gaat om een prestatie die vrijwillig en zonder vergoeding is verricht. De waarderingsspeld kan door inwoners worden aangevraagd via het aanvraagformulier op de website. Naast de waarderingsspeld wordt er een attentie overhandigd. Een aanvraag dient minimaal 2 maanden van tevoren te worden ingediend.</text:p>
            <text:p text:style-name="al"/>
            <text:p text:style-name="al">
            <text:span text:style-name="nadrukcur">Voorwaarden:</text:span>
          </text:p>
            <text:list text:style-name="id1-3-2-2-1-7">
              <text:list-item text:style-override="id1-3-2-2-1-7-1">
                <text:number>–</text:number>
                <text:p text:style-name="al">Volwassenen vanaf 18 jaar die uit de gemeente Medemblik komen of van wie de bijzondere gebeurtenis in of ten bate van de gemeente Medemblik heeft plaatsgevonden, kunnen hiervoor in aanmerking komen.</text:p>
              </text:list-item>
              <text:list-item text:style-override="id1-3-2-2-1-7-2">
                <text:number>–</text:number>
                <text:p text:style-name="al">De persoon heeft de activiteiten vrijwillig en zonder vergoeding verricht.</text:p>
              </text:list-item>
              <text:list-item text:style-override="id1-3-2-2-1-7-3">
                <text:number>–</text:number>
                <text:p text:style-name="al">De persoon heeft belangeloze en uitzonderlijke inzet voor anderen of voor de gemeente Medemblik getoond of de persoon moet een bijzondere prestatie verricht hebben of gemeente Medemblik positief op de kaart hebben gezet.</text:p>
              </text:list-item>
              <text:list-item text:style-override="id1-3-2-2-1-7-4">
                <text:number>–</text:number>
                <text:p text:style-name="al">Aanvraag wordt ondersteund met minimaal twee ondersteunersbrieven waarvan één herleidbaar vanuit de organisatie waar de activiteiten, die ten grondslag liggen aan de aanvraag, worden verricht.</text:p>
              </text:list-item>
              <text:list-item text:style-override="id1-3-2-2-1-7-5">
                <text:number>–</text:number>
                <text:p text:style-name="al">Als iemand voor dezelfde inzet een koninklijke onderscheiding heeft ontvangen, kan de waarderingsspeld niet worden toegekend.</text:p>
              </text:list-item>
              <text:list-item text:style-override="id1-3-2-2-1-7-6">
                <text:number>–</text:number>
                <text:p text:style-name="al">De waarderingsspeld kan alleen worden uitgereikt na akkoord van het college van burgemeester en wethouders.</text:p>
              </text:list-item>
            </text:list>
            <text:p text:style-name="al">
            <text:span text:style-name="nadrukvet">Jeugdlintje</text:span>
          </text:p>
            <text:p text:style-name="al"/>
            <text:p text:style-name="al">Het jeugdlintje van de gemeente Medemblik wordt toegekend als blijk van waardering aan een jong persoon die zich op een bijzondere manier voor de Medemblikker gemeenschap heeft ingezet. Het gaat om een prestatie die vrijwillig en zonder vergoeding is verricht. Via het aanvraagformulier kan een aanvraag gestart worden. Uitreiking vindt plaats rond de dag van de algemene lintjesregen (dit is de laatste werkdag voor Koningsdag). Aanmelding is uiterlijk vóór 1 februari en er geldt een maximum van 6 jeugdlintjes bij het uitreiken rond de dag van de algemene lintjesregen. Bij meer aanvragen maakt het college hier een keuze in. Daarnaast is het mogelijk door het jaar heen een aanvraag in te dienen. Deze moeten dan 10 weken voor de gewenste uitreiking aangevraagd worden. Naast het jeugdlintje wordt er een attentie overhandigd.</text:p>
            <text:p text:style-name="al"/>
            <text:p text:style-name="al">
            <text:span text:style-name="nadrukcur">Voorwaarden:</text:span>
          </text:p>
            <text:list text:style-name="id1-3-2-2-1-13">
              <text:list-item text:style-override="id1-3-2-2-1-13-1">
                <text:number>–</text:number>
                <text:p text:style-name="al">Jongeren tussen de 6 en 18 jaar die uit de gemeente Medemblik komen of van wie de bijzondere gebeurtenis in of ten bate van de gemeente Medemblik heeft plaatsgevonden, kunnen hiervoor in aanmerking komen.</text:p>
              </text:list-item>
              <text:list-item text:style-override="id1-3-2-2-1-13-2">
                <text:number>–</text:number>
                <text:p text:style-name="al">Het jeugdlintje kan alleen worden uitgereikt na akkoord van het college van burgemeester en wethouders.</text:p>
              </text:list-item>
              <text:list-item text:style-override="id1-3-2-2-1-13-3">
                <text:number>–</text:number>
                <text:p text:style-name="al">De persoon heeft de activiteiten vrijwillig, belangeloos en zonder vergoeding verricht.</text:p>
              </text:list-item>
              <text:list-item text:style-override="id1-3-2-2-1-13-4">
                <text:number>–</text:number>
                <text:p text:style-name="al">De persoon moet een bijzondere prestatie verricht hebben.</text:p>
              </text:list-item>
            </text:list>
            <text:p text:style-name="al">
            <text:span text:style-name="nadrukvet">Waarderingsbijdrage jubilea</text:span>
          </text:p>
            <text:p text:style-name="al"/>
            <text:p text:style-name="al">De waarderingsbijdrage jubilea wordt toegekend als blijk van waardering aan een vereniging/stichting welke een jubileum viert of een bijzondere prestatie heeft geleverd.</text:p>
            <text:p text:style-name="al">Bedrag kan variëren en is maximaal €1000,-</text:p>
            <text:p text:style-name="al">Bij jubilea van verenigingen geld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5 jaar:</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00 jaar:</text:p>
                  </table:table-cell>
                  <table:table-cell table:style-name="entry" table:number-rows-spanned="1" table:number-columns-spanned="1">
                    <text:p text:style-name="table_al">€500,-</text:p>
                  </table:table-cell>
                </table:table-row>
              </table:table>
              <text:p text:style-name="table_bottom"/>
            </text:section>
            <text:p text:style-name="al">Bij jubilea na 100 jaar is het bedrag ter beoordeling aan het college. </text:p>
            <text:p text:style-name="al">Het geldbedrag wordt in de vorm van een cheque overhandigd. </text:p>
            <text:p text:style-name="al"/>
            <text:p text:style-name="al">
            <text:span text:style-name="nadrukcur">Voorwaarden:</text:span>
          </text:p>
            <text:list text:style-name="id1-3-2-2-1-24">
              <text:list-item text:style-override="id1-3-2-2-1-24-1">
                <text:number>–</text:number>
                <text:p text:style-name="al">Initiatieven tot uitreiken van de waarderingsbijdrage jubilea dienen te worden aangedragen bij het college van burgemeester en wethouders</text:p>
              </text:list-item>
              <text:list-item text:style-override="id1-3-2-2-1-24-2">
                <text:number>–</text:number>
                <text:p text:style-name="al">Bedoeld voor verenigingen/stichtingen die een jubileum vieren van 25, 50, 75,100 enzovoorts jaar</text:p>
              </text:list-item>
              <text:list-item text:style-override="id1-3-2-2-1-24-3">
                <text:number>–</text:number>
                <text:p text:style-name="al">Aanvraag wordt ondersteund met een bewijs van oprichting, bijvoorbeeld een inschrijving in de Kamer van Koophandel </text:p>
              </text:list-item>
              <text:list-item text:style-override="id1-3-2-2-1-24-4">
                <text:number>–</text:number>
                <text:p text:style-name="al">Niet bedoeld om ten goede te komen aan individuele personen</text:p>
              </text:list-item>
            </text:list>
          </text:section>
        </text:section>
        <text:section text:name="regeling-sluiting_id1-3-2-3" text:style-name="regeling-sluiting">
          <text:section text:name="ondertekening_id1-3-2-3-1">
            <text:p><text:span text:style-name="functie">Datum: 29 -10-2024</text:span></text:p>
          </text:section>
          <text:section text:name="ondertekening_id1-3-2-3-2">
            <text:p><text:span text:style-name="functie"/></text:p>
            <text:p><text:span text:style-name="functie">Gemeentesecretaris C. Minnaert </text:span></text:p>
          </text:section>
          <text:section text:name="ondertekening_id1-3-2-3-3">
            <text:p><text:span text:style-name="functie"/></text:p>
            <text:p><text:span text:style-name="functie">Datum: 29 -10-2024</text:span></text:p>
          </text:section>
          <text:section text:name="ondertekening_id1-3-2-3-4">
            <text:p><text:span text:style-name="functie"/></text:p>
            <text:p><text:span text:style-name="functie">Burgemeester 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022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2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2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Onbekend</meta:user-defined>
    <meta:user-defined meta:name="OVERHEIDop.referentienummer">Z-24-497912</meta:user-defined>
    <meta:user-defined meta:name="DCTERMS.alternative">Criteria voor gemeentelijke onderscheidingen en blijken van waardering</meta:user-defined>
    <dc:language>nl</dc:language>
    <meta:user-defined meta:name="OVERHEIDop.locatietype/OVERHEIDop.gebiedsmarkering">Gemeente</meta:user-defined>
    <meta:user-defined meta:name="DC.title">Criteria voor gemeentelijke onderscheidingen en blijken van waardering</meta:user-defined>
    <meta:user-defined meta:name="DCTERMS.W3CDTF/DCTERMS.available">2024-12-06</meta:user-defined>
    <meta:user-defined meta:name="DCTERMS.W3CDTF/OVERHEIDop.jaargang">2024</meta:user-defined>
    <meta:user-defined meta:name="OVERHEIDop.publicationIssue">510226</meta:user-defined>
    <meta:user-defined meta:name="OVERHEIDop.betreftRegeling">CVDR728377_1</meta:user-defined>
    <meta:user-defined meta:name="xs:date/OVERHEIDop.startdatum">2025-01-01</meta:user-defined>
    <meta:user-defined meta:name="OVERHEIDop.GmbID/DC.identifier">gmb-2024-510226</meta:user-defined>
    <meta:user-defined meta:name="OVERHEIDop.versieInformatie"/>
  </office:meta>
</office:document-meta>
</file>