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eigendoms)overdracht gronden gelegen aan Komweisingel ter hoogte van nummers 4, 6, 8, 10, 12 en 14 te Abb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text:p>
            <text:p text:style-name="common-al">
            <text:span text:style-name="nadrukondlijn">Voorgenomen verkoop</text:span>
          </text:p>
            <text:p text:style-name="common-al">De gemeente Nissewaard is voornemens om een perceel grond van circa 85 vierkante meter in eigendom over te dragen. Bedoeld perceel c.q. perceelsgedeelte is reeds in gebruik voor tuindoeleinden en is gelegen achter de woningen aan Komweisingel ter hoogte van nummers 4, 6, 8, 10, 12 en 14 te Abbenbroek, en maakt deel uit van het kadastrale perceel bekend als gemeente Bernisse, sectie A, nummer 3047 en 2482 gedeeltelijk.</text:p>
            <text:p text:style-name="common-al">
            <text:span text:style-name="nadrukondlijn">Motivering</text:span>
          </text:p>
            <text:p text:style-name="common-al">De gemeente Nissewaard meent om de navolgende redenen dat de beoogde verkrijgers  de enige gegadigden zijn om voornoemd perceelsgedeelte, grenzend aan hun eigendom, in eigendom te verkrijgen,  om reden van het feit dat het voornoemde perceelsgedeelte direct grenst aan hun eigendom. Bedoeld perceel c.q. perceelsgedeelte is reeds in gebruik voor tuindoeleinden door de aangrenzende verkrijgers. .</text:p>
            <text:p text:style-name="common-al">
            <text:span text:style-name="nadrukondlijn">Reactie</text:span>
          </text:p>
            <text:p text:style-name="common-al">De gemeente Nissewaard zal drie weken na de datum van deze publicatie overgaan tot het sluiten van een overeenkomst. Indien u zich niet kunt verenigen met dit voornemen, dan dient u dit uiterlijk 20 kalenderdagen na datum van publicatie kenbaar te maken door middel van een gemotiveerd bericht aan <text:a xlink:href="mailto:j.vandenboom@nissewaard.nl" xlink:type="simple"><text:span text:style-name="nadrukondlijn">j.vandenboom@nissewaard.nl</text:span></text:a> onder vermelding van “Voorgenomen transactie DIG0047089”.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last-al">Voor nadere inlichtingen kunt u zich melden bij de gemeente Nissewaard, J. van den Boom, Medewerker Grondzaken (j.vandenboom@niss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1022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2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22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Bekendmaking voornemen (eigendoms)overdracht gronden gelegen aan Komweisingel ter hoogte van nummers 4, 6, 8, 10, 12 en 14 te Abbenbroek</meta:user-defined>
    <meta:user-defined meta:name="DCTERMS.W3CDTF/DCTERMS.available">2024-12-05</meta:user-defined>
    <meta:user-defined meta:name="DCTERMS.W3CDTF/OVERHEIDop.jaargang">2024</meta:user-defined>
    <meta:user-defined meta:name="OVERHEIDop.publicationIssue">510225</meta:user-defined>
    <meta:user-defined meta:name="OVERHEIDop.GmbID/DC.identifier">gmb-2024-510225</meta:user-defined>
    <meta:user-defined meta:name="OVERHEIDop.versieInformatie"/>
  </office:meta>
</office:document-meta>
</file>