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constructiewijziging van de brandweerkazerne aan Nieuwe Tiendweg 1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ieuwe Tiendweg 19: een interne constructiewijziging van de brandweerkazerne (datum besluit: 26 november 2024, datum verzonden: 26 nov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02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interne constructiewijziging van de brandweerkazerne aan Nieuwe Tiendweg 19 te Krimpen aan den IJssel</meta:user-defined>
    <meta:user-defined meta:name="DCTERMS.W3CDTF/DCTERMS.available">2024-12-05</meta:user-defined>
    <meta:user-defined meta:name="DCTERMS.W3CDTF/OVERHEIDop.jaargang">2024</meta:user-defined>
    <meta:user-defined meta:name="OVERHEIDop.publicationIssue">510217</meta:user-defined>
    <meta:user-defined meta:name="OVERHEIDop.GmbID/DC.identifier">gmb-2024-510217</meta:user-defined>
    <meta:user-defined meta:name="OVERHEIDop.versieInformatie"/>
  </office:meta>
</office:document-meta>
</file>