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nokverhoging aan de voorzijde en dakkapel aan de achterzijde op de woning aan Parkhof 1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Parkhof 11: een nokverhoging aan de voorzijde en dakkapel aan de achterzijde op de woning (datum besluit: 22 november 2024, datum verzonden: 22 november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3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1021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1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1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nokverhoging aan de voorzijde en dakkapel aan de achterzijde op de woning aan Parkhof 11 te Krimpen aan den IJssel</meta:user-defined>
    <meta:user-defined meta:name="DCTERMS.W3CDTF/DCTERMS.available">2024-12-05</meta:user-defined>
    <meta:user-defined meta:name="DCTERMS.W3CDTF/OVERHEIDop.jaargang">2024</meta:user-defined>
    <meta:user-defined meta:name="OVERHEIDop.publicationIssue">510216</meta:user-defined>
    <meta:user-defined meta:name="OVERHEIDop.GmbID/DC.identifier">gmb-2024-510216</meta:user-defined>
    <meta:user-defined meta:name="OVERHEIDop.versieInformatie"/>
  </office:meta>
</office:document-meta>
</file>