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Veld en Beemd 23 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eld en Beemd 23 a: het plaatsen van een dakkapel aan de voorzijde van de woning (datum ontvangst: 21 nov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102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Veld en Beemd 23 a te Krimpen aan den IJss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12</meta:user-defined>
    <meta:user-defined meta:name="OVERHEIDop.GmbID/DC.identifier">gmb-2024-510212</meta:user-defined>
    <meta:user-defined meta:name="OVERHEIDop.versieInformatie"/>
  </office:meta>
</office:document-meta>
</file>