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constructiewijziging van de brandweerkazerne aan Nieuwe Tiendweg 1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ieuwe Tiendweg 19: een interne constructiewijziging van de brandweerkazerne (datum ontvangst: 19 nov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102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interne constructiewijziging van de brandweerkazerne aan Nieuwe Tiendweg 19 te Krimpen aan den IJss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11</meta:user-defined>
    <meta:user-defined meta:name="OVERHEIDop.GmbID/DC.identifier">gmb-2024-510211</meta:user-defined>
    <meta:user-defined meta:name="OVERHEIDop.versieInformatie"/>
  </office:meta>
</office:document-meta>
</file>