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Koopzondag Goede Doelen Winterfair” op 22 december 2024 aan Ooipoortstraat, Meipoortstraat en Kerk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Verleend: evenementenvergunning voor het organiseren van “Koopzondag Goede Doelen Winterfair”</text:p>
            <text:p text:style-name="common-al">Aanvrager: Stichting Centrum Belang Doesburg </text:p>
            <text:p text:style-name="common-al">Locatie: Ooipoortstraat, Meipoortstraat, Kerkstraat te Doesburg </text:p>
            <text:p text:style-name="common-al">Datum/tijdstip: 22 december 2024 van 12.00 tot 16.00 uur</text:p>
            <text:p text:style-name="common-al">Verzonden: 2 december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1020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20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20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“Koopzondag Goede Doelen Winterfair” op 22 december 2024 aan Ooipoortstraat, Meipoortstraat en Kerkstraat te Doesbur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205</meta:user-defined>
    <meta:user-defined meta:name="OVERHEIDop.GmbID/DC.identifier">gmb-2024-510205</meta:user-defined>
    <meta:user-defined meta:name="OVERHEIDop.versieInformatie"/>
  </office:meta>
</office:document-meta>
</file>