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3 t/m 17 december 2024, Rambaldolaan 7, 1185J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december 2024 een aanvraag voor een omgevingsvergunning ontvangen. De vergunning is aangevraagd voor het plaatsen van een puincontainer van 3 t/m 17 december 2024 op locatie Rambaldolaan 7, 1185J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559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019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9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9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599</meta:user-defined>
    <meta:user-defined meta:name="DCTERMS.abstract">Betreft: aanvraag op locatie Rambaldolaan 7, 1185JE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van 3 t/m 17 december 2024, Rambaldolaan 7, 1185JE Amstelve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196</meta:user-defined>
    <meta:user-defined meta:name="OVERHEIDop.GmbID/DC.identifier">gmb-2024-510196</meta:user-defined>
    <meta:user-defined meta:name="OVERHEIDop.versieInformatie"/>
  </office:meta>
</office:document-meta>
</file>