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bestaande garage, Sperwerlaan 10 5613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155 </text:p>
            <text:p text:style-name="common-al"> Omschrijving: aanpassen bestaan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rwerlaan 10 5613EE Eindhoven</text:p>
              </text:list-item>
            </text:list>
            <text:p text:style-name="common-al"> Datum ontvangst: 23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19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55</meta:user-defined>
    <meta:user-defined meta:name="DCTERMS.abstract">aanpassen bestaan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aanpassen bestaande garage, Sperwerlaan 10 5613EE Eindhov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195</meta:user-defined>
    <meta:user-defined meta:name="OVERHEIDop.GmbID/DC.identifier">gmb-2024-510195</meta:user-defined>
    <meta:user-defined meta:name="OVERHEIDop.versieInformatie"/>
  </office:meta>
</office:document-meta>
</file>