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1-1-22-1-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1-1-22-1-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22-1-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1-1-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1-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1-1-40-1-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1-1-40-1-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40-1-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1-1-4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1-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1-1-54-1-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1-1-54-1-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54-1-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1-1-5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text:list-style style:name="id1-3-2-1-1-60-7">
      <text:list-level-style-bullet text:bullet-char="•" text:level="1">
        <style:list-level-properties text:min-label-width="10mm"/>
      </text:list-level-style-bullet>
    </text:list-style>
    <text:list-style style:name="id1-3-2-1-1-60-8">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office:automatic-styles>
  <office:body>
    <office:text>
      <text:p text:style-name="new_page_staatscourant"/>
      <text:p text:style-name="single-kop-titel">Ondermandaatbesluit</text:p>
      <text:section text:name="regeling_id1-3-2" text:style-name="regeling">
        <text:section text:name="aanhef_id1-3-2-1" text:style-name="aanhef">
          <text:section text:name="preambule_id1-3-2-1-1" text:style-name="preambule">
            <text:p text:style-name="al">De clustermanager van cluster Externe en Interne Dienstverlening (hierna cluster E en I)</text:p>
            <text:p text:style-name="al"/>
            <text:p text:style-name="al">gelet op artikel 10:9 van de Algemene wet bestuursrecht en artikel 5, lid 5 van het Algemeen mandaatbesluit gemeente Katwijk 2024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het ondermandaat d.d. 25 februari 2020 met Verseon kenmerk 1838693/Djuma kenmerk 1135 / 2544877, in te trekken waarbij ondermandaat was verleend aan een aantal verschillende medewerkers binnen het cluster E en I voor een aantal werkzaamheden;</text:p>
            <text:p text:style-name="al"/>
            <text:p text:style-name="al">ondermandaat te verlenen aan de <text:span text:style-name="nadrukvet">medewerker frontoffice</text:span>, om, met inachtneming van de in het mandaatbesluit opgenomen instructies en de Interne instructie voor het ambtelijk gebruik van mandaatbevoegdheden Katwijk, met terugwerkende kracht vanaf 1 juli 2024 het volgende te mogen doen:</text:p>
            <text:p text:style-name="al"/>
            <text:p text:style-name="al">
            <text:span text:style-name="nadrukondlijn">Reisdocumenten</text:span>
          </text:p>
            <text:list text:style-name="id1-3-2-1-1-18">
              <text:list-item text:style-override="id1-3-2-1-1-18-1">
                <text:number>•</text:number>
                <text:p text:style-name="al">Het beslissen op aanvragen tot het afgeven, wijzigen, uitreiken en innemen van Nederlandse reisdocumenten en reisdocumenten voor, vreemdelingen en vluchtelingen; </text:p>
              </text:list-item>
              <text:list-item text:style-override="id1-3-2-1-1-18-2">
                <text:number>•</text:number>
                <text:p text:style-name="al">Het controleren en registreren van ontvangen reisdocumenten en het innemen en uitreiken van reisdocumenten; </text:p>
              </text:list-item>
              <text:list-item text:style-override="id1-3-2-1-1-18-3">
                <text:number>•</text:number>
                <text:p text:style-name="al">Het aanbrengen van wijzigingen en bijzondere vermeldingen in het reisdocument; </text:p>
              </text:list-item>
              <text:list-item text:style-override="id1-3-2-1-1-18-4">
                <text:number>•</text:number>
                <text:p text:style-name="al">Het instellen van een onderzoek en het behandelen van een paspoortsignalering;</text:p>
              </text:list-item>
              <text:list-item text:style-override="id1-3-2-1-1-18-5">
                <text:number>•</text:number>
                <text:p text:style-name="al">Het weigeren of vervallen laten verklaren van het reisdocument;</text:p>
              </text:list-item>
              <text:list-item text:style-override="id1-3-2-1-1-18-6">
                <text:number>•</text:number>
                <text:p text:style-name="al">Het definitief aan het verkeer onttrekken van het reisdocument;</text:p>
              </text:list-item>
              <text:list-item text:style-override="id1-3-2-1-1-18-7">
                <text:number>•</text:number>
                <text:p text:style-name="al">Het doen van mededelingen aan het RvIG, de leverancier van reisdocumenten of de Dienst Nationale Recherche Informatie.</text:p>
              </text:list-item>
            </text:list>
            <text:p text:style-name="al">
            <text:span text:style-name="nadrukondlijn">Rijbewijzen</text:span>
          </text:p>
            <text:list text:style-name="id1-3-2-1-1-20">
              <text:list-item text:style-override="id1-3-2-1-1-20-1">
                <text:number>•</text:number>
                <text:p text:style-name="al">Het beslissen op de aanvragen tot het afgeven, uitreiken, innemen of weigeren van rijbewijzen; </text:p>
              </text:list-item>
              <text:list-item text:style-override="id1-3-2-1-1-20-2">
                <text:number>•</text:number>
                <text:p text:style-name="al">Het in ontvangst nemen van rijbewijzen die (deels) hun geldigheid hebben verloren;</text:p>
              </text:list-item>
              <text:list-item text:style-override="id1-3-2-1-1-20-3">
                <text:number>•</text:number>
                <text:p text:style-name="al">Het ongeldig verklaren van rijbewijzen;</text:p>
              </text:list-item>
              <text:list-item text:style-override="id1-3-2-1-1-20-4">
                <text:number>•</text:number>
                <text:p text:style-name="al">Het definitief aan het verkeer onttrekken van rijbewijzen;</text:p>
              </text:list-item>
              <text:list-item text:style-override="id1-3-2-1-1-20-5">
                <text:number>•</text:number>
                <text:p text:style-name="al">De voorraden controleren; </text:p>
              </text:list-item>
              <text:list-item text:style-override="id1-3-2-1-1-20-6">
                <text:number>•</text:number>
                <text:p text:style-name="al">Het opstellen van een proces verbaal ingeval van terugzending van onjuist vervaardigde, dan wel onjuist afgeleverde rijbewijzen en van niet uitgereikte rijbewijzen.</text:p>
              </text:list-item>
            </text:list>
            <text:p text:style-name="al">
            <text:span text:style-name="nadrukondlijn">Basisregistratie personen</text:span>
          </text:p>
            <text:list text:style-name="id1-3-2-1-1-22">
              <text:list-item text:style-override="id1-3-2-1-1-22-1">
                <text:number>•</text:number>
                <text:p text:style-name="al">De verplichtingen voor de bijhouding van de basisadministratie, Wet basisregistratie personen, te weten: </text:p>
                <text:list text:style-name="id1-3-2-1-1-22-1-3">
                  <text:list-item text:style-override="id1-3-2-1-1-22-1-3-1">
                    <text:number>A –</text:number>
                    <text:p text:style-name="al">verwerken van actualiseringen;</text:p>
                  </text:list-item>
                  <text:list-item text:style-override="id1-3-2-1-1-22-1-3-2">
                    <text:number>B –</text:number>
                    <text:p text:style-name="al">verwerken van verhuizingen, emigraties, hervestigingen en eerste inschrijvingen;</text:p>
                  </text:list-item>
                  <text:list-item text:style-override="id1-3-2-1-1-22-1-3-3">
                    <text:number>C –</text:number>
                    <text:p text:style-name="al"> beslissingen over; </text:p>
                    <text:list text:style-name="id1-3-2-1-1-22-1-3-3-3">
                      <text:list-item text:style-override="id1-3-2-1-1-22-1-3-3-3-1">
                        <text:number>a.</text:number>
                        <text:p text:style-name="al">aan een aangifte geen of slechts ten dele gevolg te geven; </text:p>
                      </text:list-item>
                      <text:list-item text:style-override="id1-3-2-1-1-22-1-3-3-3-2">
                        <text:number>b.</text:number>
                        <text:p text:style-name="al">ambtshalve over te gaan tot inschrijving of uitschrijving, of tot opneming van gegevens in het geval dat dit op grond van een aangifte had moeten geschieden; </text:p>
                      </text:list-item>
                      <text:list-item text:style-override="id1-3-2-1-1-22-1-3-3-3-3">
                        <text:number>c.</text:number>
                        <text:p text:style-name="al">het niet voldoen aan een verzoek als bedoeld in de artikelen 2.55 (inzage), 2.56 (naamgebruik) 2.58 (correctie) en 2.59 (beperking van verstrekking van gegevens aan derden) Wet basisregistratie personen;</text:p>
                      </text:list-item>
                      <text:list-item text:style-override="id1-3-2-1-1-22-1-3-3-3-4">
                        <text:number>d.</text:number>
                        <text:p text:style-name="al">het beslissen op verzoeken om (geen) gegevens te verstrekken uit de basisregistratie personen op grond van de Wet basisregistratie personen; </text:p>
                      </text:list-item>
                    </text:list>
                  </text:list-item>
                </text:list>
              </text:list-item>
            </text:list>
            <text:p text:style-name="al">
            <text:span text:style-name="nadrukondlijn">Verklaring omtrent het gedrag</text:span>
          </text:p>
            <text:list text:style-name="id1-3-2-1-1-24">
              <text:list-item text:style-override="id1-3-2-1-1-24-1">
                <text:number>•</text:number>
                <text:p text:style-name="al">Het aanvragen, toetsen op volledigheid van de aanvraag en het verzenden van de aanvraag van de verklaring omtrent het gedrag.</text:p>
              </text:list-item>
            </text:list>
            <text:p text:style-name="al">
            <text:span text:style-name="nadrukondlijn">Legalisatie van de handtekening</text:span>
          </text:p>
            <text:list text:style-name="id1-3-2-1-1-26">
              <text:list-item text:style-override="id1-3-2-1-1-26-1">
                <text:number>•</text:number>
                <text:p text:style-name="al">Het legaliseren van handtekeningen en het voor echt verklaren van documenten.</text:p>
              </text:list-item>
            </text:list>
            <text:p text:style-name="al">
            <text:span text:style-name="nadrukondlijn">Bestuurlijke boete</text:span>
          </text:p>
            <text:list text:style-name="id1-3-2-1-1-28">
              <text:list-item text:style-override="id1-3-2-1-1-28-1">
                <text:number>•</text:number>
                <text:p text:style-name="al">Het opleggen van een bestuurlijke boete.</text:p>
              </text:list-item>
            </text:list>
            <text:p text:style-name="al">
            <text:span text:style-name="nadrukondlijn">Parkeren</text:span>
          </text:p>
            <text:list text:style-name="id1-3-2-1-1-30">
              <text:list-item text:style-override="id1-3-2-1-1-30-1">
                <text:number>•</text:number>
                <text:p text:style-name="al">Besluiten op aanvragen voor een parkeervergunning.</text:p>
              </text:list-item>
            </text:list>
            <text:p text:style-name="al">
            <text:span text:style-name="nadrukondlijn">Verkiezingen</text:span>
          </text:p>
            <text:list text:style-name="id1-3-2-1-1-32">
              <text:list-item text:style-override="id1-3-2-1-1-32-1">
                <text:number>•</text:number>
                <text:p text:style-name="al">In ontvangst nemen van verklaringen van ondersteuning en kandidatenlijsten;</text:p>
              </text:list-item>
              <text:list-item text:style-override="id1-3-2-1-1-32-2">
                <text:number>•</text:number>
                <text:p text:style-name="al">Verstrekken van inlichtingen uit het kiesregister;</text:p>
              </text:list-item>
              <text:list-item text:style-override="id1-3-2-1-1-32-3">
                <text:number>•</text:number>
                <text:p text:style-name="al">Afgifte stempassen, kiezerspassen en volmachtbewijzen;</text:p>
              </text:list-item>
              <text:list-item text:style-override="id1-3-2-1-1-32-4">
                <text:number>•</text:number>
                <text:p text:style-name="al">In ontvangst nemen van processen verbaal en verzegelde pakketten van de stembureaus.</text:p>
              </text:list-item>
            </text:list>
            <text:p text:style-name="al">Ondermandaat te verlenen aan de<text:span text:style-name="nadrukvet"> medewerker integrale dienstverlening A, medewerker integrale dienstverlening B, medewerker integrale Dienstverlening B-BRP</text:span> om, met inachtneming van de in het mandaatbesluit opgenomen instructies, met terugwerkende kracht vanaf 1 juli 2024 het volgende te mogen doen:</text:p>
            <text:p text:style-name="al"/>
            <text:p text:style-name="al">
            <text:span text:style-name="nadrukondlijn">Reisdocumenten</text:span>
          </text:p>
            <text:list text:style-name="id1-3-2-1-1-36">
              <text:list-item text:style-override="id1-3-2-1-1-36-1">
                <text:number>•</text:number>
                <text:p text:style-name="al">Het beslissen op aanvragen tot het afgeven, wijzigen, uitreiken en innemen van Nederlandse reisdocumenten en reisdocumenten voor vreemdelingen en vluchtelingen; </text:p>
              </text:list-item>
              <text:list-item text:style-override="id1-3-2-1-1-36-2">
                <text:number>•</text:number>
                <text:p text:style-name="al">Het aanbrengen van wijzigingen en bijzondere vermeldingen in het reisdocument; </text:p>
              </text:list-item>
              <text:list-item text:style-override="id1-3-2-1-1-36-3">
                <text:number>•</text:number>
                <text:p text:style-name="al">Het instellen van een onderzoek en het behandelen van een paspoortsignalering;</text:p>
              </text:list-item>
              <text:list-item text:style-override="id1-3-2-1-1-36-4">
                <text:number>•</text:number>
                <text:p text:style-name="al">Het weigeren of vervallen laten verklaren van het reisdocument;</text:p>
              </text:list-item>
              <text:list-item text:style-override="id1-3-2-1-1-36-5">
                <text:number>•</text:number>
                <text:p text:style-name="al">Het definitief aan het verkeer onttrekken van het reisdocument;</text:p>
              </text:list-item>
              <text:list-item text:style-override="id1-3-2-1-1-36-6">
                <text:number>•</text:number>
                <text:p text:style-name="al">Het doen van mededelingen aan het RvIG, de leverancier van reisdocumenten of de Dienst Nationale Recherche Informatie.</text:p>
              </text:list-item>
            </text:list>
            <text:p text:style-name="al">
            <text:span text:style-name="nadrukondlijn">Nederlanderschap</text:span>
          </text:p>
            <text:list text:style-name="id1-3-2-1-1-38">
              <text:list-item text:style-override="id1-3-2-1-1-38-1">
                <text:number>•</text:number>
                <text:p text:style-name="al">Het nemen van beslissingen, het afdoen van stukken en het verrichten van overige handelingen die bij of krachtens de Rijkswet op het Nederlanderschap, de Regeling en het Besluit verkrijging en verlies Nederlanderschap en het Besluit optie-en naturalisatiegelden, aan de burgemeester zijn opgedragen.</text:p>
              </text:list-item>
            </text:list>
            <text:p text:style-name="al">
            <text:span text:style-name="nadrukondlijn">Wet basisregistratie personen</text:span>
          </text:p>
            <text:list text:style-name="id1-3-2-1-1-40">
              <text:list-item text:style-override="id1-3-2-1-1-40-1">
                <text:number>•</text:number>
                <text:p text:style-name="al">De verplichtingen voor de bijhouding van de basisadministratie, Wet basisregistratie personen, te weten: </text:p>
                <text:list text:style-name="id1-3-2-1-1-40-1-3">
                  <text:list-item text:style-override="id1-3-2-1-1-40-1-3-1">
                    <text:number>A –</text:number>
                    <text:p text:style-name="al">verwerken van actualiseringen; </text:p>
                  </text:list-item>
                  <text:list-item text:style-override="id1-3-2-1-1-40-1-3-2">
                    <text:number>B –</text:number>
                    <text:p text:style-name="al">verwerken van verhuizingen, emigratie, hervestigingen en eerste inschrijvingen; </text:p>
                  </text:list-item>
                  <text:list-item text:style-override="id1-3-2-1-1-40-1-3-3">
                    <text:number>C –</text:number>
                    <text:p text:style-name="al">beslissingen over: </text:p>
                    <text:list text:style-name="id1-3-2-1-1-40-1-3-3-3">
                      <text:list-item text:style-override="id1-3-2-1-1-40-1-3-3-3-1">
                        <text:number>a.</text:number>
                        <text:p text:style-name="al">het geen of slechts ten dele gevolg geven aan een aangifte;</text:p>
                      </text:list-item>
                      <text:list-item text:style-override="id1-3-2-1-1-40-1-3-3-3-2">
                        <text:number>b.</text:number>
                        <text:p text:style-name="al">het niet opnemen van een gegeven over de burgerlijke staat, dan wel een geschrift daarover dat als akte is aangeboden niet als zodanig aan te merken; </text:p>
                      </text:list-item>
                      <text:list-item text:style-override="id1-3-2-1-1-40-1-3-3-3-3">
                        <text:number>c.</text:number>
                        <text:p text:style-name="al">het niet opnemen van een gegeven over de nationaliteit; </text:p>
                      </text:list-item>
                      <text:list-item text:style-override="id1-3-2-1-1-40-1-3-3-3-4">
                        <text:number>d.</text:number>
                        <text:p text:style-name="al">ambtshalve over te gaan tot inschrijving of uitschrijving, of tot opneming van gegevens in het geval dat dit op grond van een aangifte had moeten geschieden; </text:p>
                      </text:list-item>
                      <text:list-item text:style-override="id1-3-2-1-1-40-1-3-3-3-5">
                        <text:number>e.</text:number>
                        <text:p text:style-name="al">ambtshalve over te gaan tot verbetering, aanvulling of verwijdering van een algemeen gegeven;</text:p>
                      </text:list-item>
                      <text:list-item text:style-override="id1-3-2-1-1-40-1-3-3-3-6">
                        <text:number>f.</text:number>
                        <text:p text:style-name="al">het opnemen van een aantekening over de onjuistheid van dat gegeven of over de strijdigheid daarvan met de Nederlandse openbare orde;</text:p>
                      </text:list-item>
                      <text:list-item text:style-override="id1-3-2-1-1-40-1-3-3-3-7">
                        <text:number>g.</text:number>
                        <text:p text:style-name="al">het niet voldoen aan een verzoek als bedoeld in de artikelen 2.55 tot en met 2.59 Wet basisregistratie personen;</text:p>
                      </text:list-item>
                      <text:list-item text:style-override="id1-3-2-1-1-40-1-3-3-3-8">
                        <text:number>h.</text:number>
                        <text:p text:style-name="al">het beslissen op verzoeken om (geen) gegevens te verstrekken uit de basisregistratie personen op grond van de Wet basisregistratie personen.</text:p>
                      </text:list-item>
                    </text:list>
                  </text:list-item>
                </text:list>
              </text:list-item>
            </text:list>
            <text:p text:style-name="al">
            <text:span text:style-name="nadrukondlijn">Bestuurlijke boete</text:span>
          </text:p>
            <text:list text:style-name="id1-3-2-1-1-42">
              <text:list-item text:style-override="id1-3-2-1-1-42-1">
                <text:number>•</text:number>
                <text:p text:style-name="al">Het opleggen van een bestuurlijke boete.</text:p>
              </text:list-item>
            </text:list>
            <text:p text:style-name="al">
            <text:span text:style-name="nadrukondlijn">Begraven</text:span>
          </text:p>
            <text:list text:style-name="id1-3-2-1-1-44">
              <text:list-item text:style-override="id1-3-2-1-1-44-1">
                <text:number>•</text:number>
                <text:p text:style-name="al">In gebruik en beheer geven van gemeentelijke begraafplaatsen en algemene en particuliere graven; </text:p>
              </text:list-item>
              <text:list-item text:style-override="id1-3-2-1-1-44-2">
                <text:number>•</text:number>
                <text:p text:style-name="al">Het stellen van een afwijkende termijn voor begraving of verbranding;</text:p>
              </text:list-item>
              <text:list-item text:style-override="id1-3-2-1-1-44-3">
                <text:number>•</text:number>
                <text:p text:style-name="al">Het verlenen van verlof tot opgraven en herbegraven;</text:p>
              </text:list-item>
              <text:list-item text:style-override="id1-3-2-1-1-44-4">
                <text:number>•</text:number>
                <text:p text:style-name="al">Het verlenen van verlof tot ontleding;</text:p>
              </text:list-item>
              <text:list-item text:style-override="id1-3-2-1-1-44-5">
                <text:number>•</text:number>
                <text:p text:style-name="al">Afgifte laisser-passer voor het vervoer van de overledene naar het buitenland ;</text:p>
              </text:list-item>
              <text:list-item text:style-override="id1-3-2-1-1-44-6">
                <text:number>•</text:number>
                <text:p text:style-name="al">Opdracht geven tot het verzorgen van een uitvaart van gemeentewege;</text:p>
              </text:list-item>
              <text:list-item text:style-override="id1-3-2-1-1-44-7">
                <text:number>•</text:number>
                <text:p text:style-name="al">Verhalen van de kosten voor een uitvaart van gemeentewege.</text:p>
              </text:list-item>
              <text:list-item text:style-override="id1-3-2-1-1-44-8">
                <text:number>•</text:number>
                <text:p text:style-name="al">Het bekend maken van het voornemen om een graf te ruimen. </text:p>
              </text:list-item>
            </text:list>
            <text:p text:style-name="al">
            <text:span text:style-name="nadrukondlijn">Huwelijken </text:span>
          </text:p>
            <text:list text:style-name="id1-3-2-1-1-46">
              <text:list-item text:style-override="id1-3-2-1-1-46-1">
                <text:number>•</text:number>
                <text:p text:style-name="al">Het benoemen van buitengewoon ambtenaren van de burgerlijke stand voor één dag voor het voltrekken van huwelijken/ geregistreerde partnerschappen;</text:p>
              </text:list-item>
              <text:list-item text:style-override="id1-3-2-1-1-46-2">
                <text:number>•</text:number>
                <text:p text:style-name="al">Het aanwijzen van een trouwlocatie.</text:p>
              </text:list-item>
            </text:list>
            <text:p text:style-name="al">
            <text:span text:style-name="nadrukondlijn">Verkiezingen</text:span>
          </text:p>
            <text:list text:style-name="id1-3-2-1-1-48">
              <text:list-item text:style-override="id1-3-2-1-1-48-1">
                <text:number>•</text:number>
                <text:p text:style-name="al">In ontvangst nemen van verklaringen van ondersteuning en kandidatenlijsten;</text:p>
              </text:list-item>
              <text:list-item text:style-override="id1-3-2-1-1-48-2">
                <text:number>•</text:number>
                <text:p text:style-name="al">Verstrekken van inlichtingen uit het kiesregister;</text:p>
              </text:list-item>
              <text:list-item text:style-override="id1-3-2-1-1-48-3">
                <text:number>•</text:number>
                <text:p text:style-name="al">Afgifte stempassen, kiezerspassen en volmachtbewijzen;</text:p>
              </text:list-item>
              <text:list-item text:style-override="id1-3-2-1-1-48-4">
                <text:number>•</text:number>
                <text:p text:style-name="al">In ontvangst nemen van processen verbaal en verzegelde pakketten van de stembureaus.</text:p>
              </text:list-item>
            </text:list>
            <text:p text:style-name="al">Ondermandaat te verlenen aan de <text:span text:style-name="nadrukvet">BRP specialist</text:span> om, met inachtneming van de in het mandaatbesluit opgenomen instructies en de Interne instructie voor het ambtelijk gebruik van mandaatbevoegdheden Katwijk, met terugwerkende kracht vanaf 1 juli 2024 het volgende te mogen doen:</text:p>
            <text:p text:style-name="al"/>
            <text:p text:style-name="al">
            <text:span text:style-name="nadrukondlijn">Reisdocumenten</text:span>
          </text:p>
            <text:list text:style-name="id1-3-2-1-1-52">
              <text:list-item text:style-override="id1-3-2-1-1-52-1">
                <text:number>•</text:number>
                <text:p text:style-name="al">Het innemen van Nederlandse reisdocumenten en reisdocumenten voor vreemdelingen en vluchtelingen; </text:p>
              </text:list-item>
              <text:list-item text:style-override="id1-3-2-1-1-52-2">
                <text:number>•</text:number>
                <text:p text:style-name="al">Het definitief aan het verkeer onttrekken van het reisdocument;</text:p>
              </text:list-item>
              <text:list-item text:style-override="id1-3-2-1-1-52-3">
                <text:number>•</text:number>
                <text:p text:style-name="al">Het doen van mededelingen aan het RvIG, de leverancier van reisdocumenten of de Dienst Nationale Recherche Informatie.</text:p>
              </text:list-item>
            </text:list>
            <text:p text:style-name="al">
            <text:span text:style-name="nadrukondlijn">Wet basisregistratie personen</text:span>
          </text:p>
            <text:list text:style-name="id1-3-2-1-1-54">
              <text:list-item text:style-override="id1-3-2-1-1-54-1">
                <text:number>•</text:number>
                <text:p text:style-name="al">De verplichtingen voor de bijhouding van de basisadministratie, Wet basisregistratie personen, te weten: </text:p>
                <text:list text:style-name="id1-3-2-1-1-54-1-3">
                  <text:list-item text:style-override="id1-3-2-1-1-54-1-3-1">
                    <text:number>A –</text:number>
                    <text:p text:style-name="al">verwerken van actualiseringen; </text:p>
                  </text:list-item>
                  <text:list-item text:style-override="id1-3-2-1-1-54-1-3-2">
                    <text:number>B –</text:number>
                    <text:p text:style-name="al">verwerken van verhuizingen, emigratie, hervestigingen en eerste inschrijvingen;</text:p>
                  </text:list-item>
                  <text:list-item text:style-override="id1-3-2-1-1-54-1-3-3">
                    <text:number>C –</text:number>
                    <text:p text:style-name="al">beslissingen over: </text:p>
                    <text:list text:style-name="id1-3-2-1-1-54-1-3-3-3">
                      <text:list-item text:style-override="id1-3-2-1-1-54-1-3-3-3-1">
                        <text:number>a.</text:number>
                        <text:p text:style-name="al">het geen of slechts ten dele gevolg geven aan een aangifte; </text:p>
                      </text:list-item>
                      <text:list-item text:style-override="id1-3-2-1-1-54-1-3-3-3-2">
                        <text:number>b.</text:number>
                        <text:p text:style-name="al">het niet opnemen van een gegeven over de burgerlijke staat, dan wel een geschrift daarover dat als akte is aangeboden niet als zodanig aan te merken; </text:p>
                      </text:list-item>
                      <text:list-item text:style-override="id1-3-2-1-1-54-1-3-3-3-3">
                        <text:number>c.</text:number>
                        <text:p text:style-name="al">het niet opnemen van een gegeven over de nationaliteit;</text:p>
                      </text:list-item>
                      <text:list-item text:style-override="id1-3-2-1-1-54-1-3-3-3-4">
                        <text:number>d.</text:number>
                        <text:p text:style-name="al">ambtshalve over te gaan tot inschrijving of uitschrijving, of tot opneming van gegevens in het geval dat dit op grond van een aangifte had moeten geschieden; </text:p>
                      </text:list-item>
                      <text:list-item text:style-override="id1-3-2-1-1-54-1-3-3-3-5">
                        <text:number>e.</text:number>
                        <text:p text:style-name="al">ambtshalve over te gaan tot verbetering, aanvulling of verwijdering van een algemeen gegeven;</text:p>
                      </text:list-item>
                      <text:list-item text:style-override="id1-3-2-1-1-54-1-3-3-3-6">
                        <text:number>f.</text:number>
                        <text:p text:style-name="al">het opnemen van een aantekening over de onjuistheid van dat gegeven of over de strijdigheid daarvan met de Nederlandse openbare orde; </text:p>
                      </text:list-item>
                      <text:list-item text:style-override="id1-3-2-1-1-54-1-3-3-3-7">
                        <text:number>g.</text:number>
                        <text:p text:style-name="al">het niet voldoen aan een verzoek als bedoeld in de artikelen 2.55 tot en met 2.59 Wet basisregistratie personen;</text:p>
                      </text:list-item>
                      <text:list-item text:style-override="id1-3-2-1-1-54-1-3-3-3-8">
                        <text:number>h.</text:number>
                        <text:p text:style-name="al">het beslissen op verzoeken om (geen) gegevens te verstrekken uit de basisregistratie personen op grond van de Wet basisregistratie personen.</text:p>
                      </text:list-item>
                    </text:list>
                  </text:list-item>
                </text:list>
              </text:list-item>
            </text:list>
            <text:p text:style-name="al">
            <text:span text:style-name="nadrukondlijn">Bestuurlijke boete</text:span>
          </text:p>
            <text:list text:style-name="id1-3-2-1-1-56">
              <text:list-item text:style-override="id1-3-2-1-1-56-1">
                <text:number>•</text:number>
                <text:p text:style-name="al">Het opleggen van een bestuurlijke boete.</text:p>
              </text:list-item>
            </text:list>
            <text:p text:style-name="al">ondermandaat te verlenen aan de <text:span text:style-name="nadrukvet">beleidsmedewerker dienstverlening</text:span> om, met inachtneming van de in het mandaatbesluit opgenomen instructies en de Interne instructie voor het ambtelijk gebruik van mandaatbevoegdheden Katwijk, met terugwerkende kracht vanaf1 juli 2024 het volgende te mogen doen:</text:p>
            <text:p text:style-name="al"/>
            <text:p text:style-name="al">
            <text:span text:style-name="nadrukondlijn">Verkiezingen </text:span>
          </text:p>
            <text:list text:style-name="id1-3-2-1-1-60">
              <text:list-item text:style-override="id1-3-2-1-1-60-1">
                <text:number>•</text:number>
                <text:p text:style-name="al">Instellen van stembureaus en een gemeentelijk stembureau;</text:p>
              </text:list-item>
              <text:list-item text:style-override="id1-3-2-1-1-60-2">
                <text:number>•</text:number>
                <text:p text:style-name="al">Aanwijzen van de locaties voor het stembureau, de inrichting en het vaststellen van de dag en het tijdstip dat de werkzaamheden beginnen voor elke locatie;</text:p>
              </text:list-item>
              <text:list-item text:style-override="id1-3-2-1-1-60-3">
                <text:number>•</text:number>
                <text:p text:style-name="al">De benoeming van (plaatsvervangende-) (gemeentelijke-)stembureauleden;</text:p>
              </text:list-item>
              <text:list-item text:style-override="id1-3-2-1-1-60-4">
                <text:number>•</text:number>
                <text:p text:style-name="al">Vaststellen vergoeding voorzitter en leden stembureaus;</text:p>
              </text:list-item>
              <text:list-item text:style-override="id1-3-2-1-1-60-5">
                <text:number>•</text:number>
                <text:p text:style-name="al">In ontvangst nemen van verklaringen van ondersteuning en kandidatenlijsten;</text:p>
              </text:list-item>
              <text:list-item text:style-override="id1-3-2-1-1-60-6">
                <text:number>•</text:number>
                <text:p text:style-name="al">Verstrekken van inlichtingen uit het kiesregister;</text:p>
              </text:list-item>
              <text:list-item text:style-override="id1-3-2-1-1-60-7">
                <text:number>•</text:number>
                <text:p text:style-name="al">Afgifte stempassen, kiezerspassen en volmachtbewijzen;</text:p>
              </text:list-item>
              <text:list-item text:style-override="id1-3-2-1-1-60-8">
                <text:number>•</text:number>
                <text:p text:style-name="al">In ontvangst nemen van processen verbaal en verzegelde pakketten van de stembureaus.</text:p>
              </text:list-item>
            </text:list>
            <text:p text:style-name="al">ondermandaat te verlenen aan de <text:span text:style-name="nadrukvet">medewerker centraal meldpunt en de medewerker centraal meldpunt A </text:span>om, met inachtneming van de in het mandaatbesluit opgenomen instructies en de Interne instructie voor het ambtelijk gebruik van mandaatbevoegdheden Katwijk, met terugwerkende kracht vanaf 1 juli 2024 het volgende te mogen doen:</text:p>
            <text:p text:style-name="al"/>
            <text:p text:style-name="al">
            <text:span text:style-name="nadrukondlijn">Reisdocumenten en rijbewijzen</text:span>
          </text:p>
            <text:list text:style-name="id1-3-2-1-1-64">
              <text:list-item text:style-override="id1-3-2-1-1-64-1">
                <text:number>•</text:number>
                <text:p text:style-name="al">Het innemen en uitreiken en het definitief aan het verkeer onttrekken van het reisdocument;</text:p>
              </text:list-item>
              <text:list-item text:style-override="id1-3-2-1-1-64-2">
                <text:number>•</text:number>
                <text:p text:style-name="al">Het innemen en uitreiken en het definitief aan het verkeer onttrekken van het rijbewijs.</text:p>
              </text:list-item>
            </text:list>
            <text:p text:style-name="al">
            <text:span text:style-name="nadrukondlijn">Gevonden voorwerpen</text:span>
          </text:p>
            <text:list text:style-name="id1-3-2-1-1-66">
              <text:list-item text:style-override="id1-3-2-1-1-66-1">
                <text:number>•</text:number>
                <text:p text:style-name="al">Het in ontvangst nemen en registreren van gevonden voorwerpen.</text:p>
              </text:list-item>
            </text:list>
            <text:p text:style-name="al">ondermandaat te verlenen aan de <text:span text:style-name="nadrukvet">facilitair adviseur</text:span>, met inachtneming van de in het mandaatbesluit opgenomen instructies en de Interne instructie voor het ambtelijk gebruik van mandaatbevoegdheden Katwijk, met terugwerkende kracht vanaf 1 juli 2024 het volgende te mogen doen:</text:p>
            <text:p text:style-name="al"/>
            <text:p text:style-name="al">
            <text:span text:style-name="nadrukondlijn">Gevonden voorwerpen</text:span>
          </text:p>
            <text:list text:style-name="id1-3-2-1-1-70">
              <text:list-item text:style-override="id1-3-2-1-1-70-1">
                <text:number>•</text:number>
                <text:p text:style-name="al">Bij de gemeente in bewaring gegeven zaken over te dragen, te verkopen of te vernietigen en in bewaring gegeven geld uit te keren.</text:p>
              </text:list-item>
            </text:list>
            <text:p text:style-name="al">ondermandaat te verlenen aan de <text:span text:style-name="nadrukvet">senior adviseur burgerzaken</text:span> om, met inachtneming van de in het mandaatbesluit opgenomen instructies en de Interne instructie voor het ambtelijk gebruik van mandaatbevoegdheden Katwijk, met terugwerkende kracht vanaf 1 juli 2024 het volgende te mogen doen:</text:p>
            <text:p text:style-name="al"/>
            <text:p text:style-name="al">
            <text:span text:style-name="nadrukondlijn">Aangifte van strafbare feiten</text:span>
          </text:p>
            <text:list text:style-name="id1-3-2-1-1-74">
              <text:list-item text:style-override="id1-3-2-1-1-74-1">
                <text:number>•</text:number>
                <text:p text:style-name="al">Het doen van aangifte van strafbare feiten in het kader van de Wet basisregistratie personen namens de gemeente Katwijk.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op de dag na de bekendmaking en geldt met terugwerkende kracht vanaf 1 juli 2024.</text:p>
          </text:section>
        </text:section>
        <text:section text:name="regeling-sluiting_id1-3-2-3" text:style-name="regeling-sluiting">
          <text:section text:name="ondertekening_id1-3-2-3-1">
            <text:p><text:span text:style-name="functie">Katwijk, 26-11-2024</text:span></text:p>
          </text:section>
          <text:section text:name="ondertekening_id1-3-2-3-2">
            <text:p><text:span text:style-name="functie"/></text:p>
            <text:p><text:span text:style-name="functie">H. Hartevelt, </text:span></text:p>
            <text:p><text:span text:style-name="functie">Clustermanager Externe en Intern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01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0:9 van de Algemene wet bestuursrecht]|[1.0:c:BWBR0005537&amp;artikel=10%3A9&amp;g=2024-11-19</meta:user-defined>
    <meta:user-defined meta:name="DC.source">Algemeen mandaatbesluit gemeente Katwijk 2024]|[https://lokaleregelgeving.overheid.nl/CVDR716770/1</meta:user-defined>
    <meta:user-defined meta:name="DCTERMS.alternative">Ondermandaatbesluit</meta:user-defined>
    <dc:language>nl</dc:language>
    <meta:user-defined meta:name="OVERHEIDop.locatietype/OVERHEIDop.gebiedsmarkering">Gemeente</meta:user-defined>
    <meta:user-defined meta:name="DC.title">Ondermandaatbesluit</meta:user-defined>
    <meta:user-defined meta:name="DCTERMS.W3CDTF/DCTERMS.available">2024-12-05</meta:user-defined>
    <meta:user-defined meta:name="DCTERMS.W3CDTF/OVERHEIDop.jaargang">2024</meta:user-defined>
    <meta:user-defined meta:name="OVERHEIDop.publicationIssue">510194</meta:user-defined>
    <meta:user-defined meta:name="OVERHEIDop.betreftRegeling">CVDR728370_1</meta:user-defined>
    <meta:user-defined meta:name="OVERHEIDop.GmbID/DC.identifier">gmb-2024-510194</meta:user-defined>
    <meta:user-defined meta:name="xs:date/OVERHEIDop.startdatum">2024-12-06</meta:user-defined>
    <meta:user-defined meta:name="OVERHEIDop.versieInformatie"/>
  </office:meta>
</office:document-meta>
</file>