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nemen tot ingebruikgeving pand in de kern Linne</text:p>
      <text:section text:name="zakelijke-mededeling_id1-3-2" text:style-name="zakelijke-mededeling">
        <text:section text:name="zakelijke-mededeling-tekst_id1-3-2-1" text:style-name="zakelijke-mededeling-tekst">
          <text:section text:name="tekst_id1-3-2-1-1" text:style-name="tekst">
            <text:p text:style-name="common-al">De gemeente Maasgouw heeft momenteel de aankoop van het pand De Harmonie, gelegen aan de Grotestraat 9 in Linne, in voorbereiding en is voornemens om dit pand na aankoop in gebruik te geven aan de Stichting Beheer Gemeenschapshuis Linne (in oprichting). </text:p>
            <text:p text:style-name="common-al">
            <text:span text:style-name="nadrukcur">Motivatie voorgenomen gebruik </text:span>
          </text:p>
            <text:p text:style-name="common-al">De gemeente is op grond van de navolgende criteria tot de conclusie gekomen dat uitsluitend deze stichting als enige serieuze gegadigde in aanmerking komt voor het gebruik van het pand: </text:p>
            <text:list text:style-name="id1-3-2-1-1-4">
              <text:list-item text:style-override="id1-3-2-1-1-4-1">
                <text:number>1.</text:number>
                <text:p text:style-name="al">
                <text:span text:style-name="nadrukondlijn"> In gebruikgeving conform Beleid</text:span>
              </text:p>
                <text:p text:style-name="al">Conform gemeentelijk beleid wordt een gemeenschapshuis bij voorkeur geëxploiteerd en beheerd door een onafhankelijke beheerstichting. Een stichting voert haar werkzaamheden uit zonder winstoogmerk, het maatschappelijk belang voorop staat.</text:p>
              </text:list-item>
              <text:list-item text:style-override="id1-3-2-1-1-4-2">
                <text:number>2.</text:number>
                <text:p text:style-name="al">
                <text:span text:style-name="nadrukondlijn"> Specifieke binding met de gemeenschapma</text:span>
              </text:p>
                <text:p text:style-name="al">De stichting, die is samengesteld uit een afvaardiging van plaatselijke verenigingen, is lokaal actief.</text:p>
              </text:list-item>
              <text:list-item text:style-override="id1-3-2-1-1-4-3">
                <text:number>3.</text:number>
                <text:p text:style-name="al">
                <text:span text:style-name="nadrukondlijn"> Bijdrage aan maatschappelijke doelen</text:span>
              </text:p>
                <text:p text:style-name="al">De stichting heeft als doel te waarborgen dat de kern Linne blijft beschikken over een gemeenschapshuis, voor het huisvesten van het lokale verenigingsleven, het faciliteren van een ontmoetingsplek voor inwoners, het organiseren van maatschappelijke activiteiten en het bevorderen van de leefbaarheid, positieve gezondheid en sociale cohesie. </text:p>
                <text:p text:style-name="al">Dit sluit aan bij de maatschappelijke doelen die de gemeente nastreeft voor het gemeenschapshuis.</text:p>
              </text:list-item>
              <text:list-item text:style-override="id1-3-2-1-1-4-4">
                <text:number>4.</text:number>
                <text:p text:style-name="al">
                <text:span text:style-name="nadrukondlijn">Verenigingen worden gefaciliteerd</text:span>
              </text:p>
                <text:p text:style-name="al">De stichting biedt verenigingen en stichtingen met een lokale binding de mogelijkheid om structureel of incidenteel, al naar gelang de behoefte, gebruik te maken van het pand. </text:p>
              </text:list-item>
            </text:list>
            <text:p text:style-name="common-al">
            <text:span text:style-name="nadrukcur">Bent u het niet eens met dit besluit?</text:span>
          </text:p>
            <text:p text:style-name="common-al">Bent u het niet eens met dit voornemen tot ingebruikgeving, omdat u van mening bent ook als serieuze gegadigde in aanmerking te kunnen komen voor het in gebruik krijgen van dit pand?</text:p>
            <text:p text:style-name="common-al">Dan kunt u dit kenbaar te maken door een met redenen omklede aangetekende brief aan de gemeente te verzenden. </text:p>
            <text:p text:style-name="common-al">De gemeente is in ieder geval voornemens om na ommekomst van een termijn van 20 kalenderdagen na deze bekendmaking één-op-één te contracteren met Stichting Beheer Gemeenschapshuis Linne. Volledigheidshalve wordt opgemerkt dat de genoemde termijn van 20 kalenderdagen een uiterlijke termijn is en dat een verlenging hiervan niet aan de orde is. </text:p>
            <text:p text:style-name="last-al">Voor nadere inlichtingen kunt u zich wenden tot het Team Grondzaken van onze gemeente. Per mail bereikbaar op adres <text:a xlink:href="mailto:wvgrondzaken@gemeentemaasgouw.nl" xlink:type="simple">wvgrondzaken@gemeentemaasgouw.nl</text:a> en telefonisch op telefoonnummer 0475852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1019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19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19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ingebruikgeving pand in de kern Linne</meta:user-defined>
    <meta:user-defined meta:name="DCTERMS.W3CDTF/DCTERMS.available">2024-12-05</meta:user-defined>
    <meta:user-defined meta:name="DCTERMS.W3CDTF/OVERHEIDop.jaargang">2024</meta:user-defined>
    <meta:user-defined meta:name="OVERHEIDop.publicationIssue">510193</meta:user-defined>
    <meta:user-defined meta:name="OVERHEIDop.GmbID/DC.identifier">gmb-2024-510193</meta:user-defined>
    <meta:user-defined meta:name="OVERHEIDop.versieInformatie"/>
  </office:meta>
</office:document-meta>
</file>