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18 koopappartementen en 1 commerciële ruimte (gebouw 3.4) aa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1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008</meta:user-defined>
    <meta:user-defined meta:name="DCTERMS.abstract">het realiseren van 18 koopappartementen en 1 commerciële ruimte (gebouw 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18 koopappartementen en 1 commerciële ruimte (gebouw 3.4) aan Blossem Ettensebaan Breda</meta:user-defined>
    <meta:user-defined meta:name="DCTERMS.W3CDTF/DCTERMS.available">2024-12-04</meta:user-defined>
    <meta:user-defined meta:name="DCTERMS.W3CDTF/OVERHEIDop.jaargang">2024</meta:user-defined>
    <meta:user-defined meta:name="OVERHEIDop.publicationIssue">510192</meta:user-defined>
    <meta:user-defined meta:name="OVERHEIDop.GmbID/DC.identifier">gmb-2024-510192</meta:user-defined>
    <meta:user-defined meta:name="OVERHEIDop.versieInformatie"/>
  </office:meta>
</office:document-meta>
</file>