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/ Singelstraat Noord 10, 6107 BP te Stevensweert / Maasgouw / verzonden 27 november 2024 / het vernieuwen van de dakpann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vergunning / Singelstraat Noord 10, 6107 BP te Stevensweert / Maasgouw / verzonden 27 november 2024 / het vernieuwen van de dakpannen van d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ergunning / Singelstraat Noord 10, 6107 BP te Stevensweert / Maasgouw / verzonden 27 november 2024 / het vernieuwen van de dakpannen van de gar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90</meta:user-defined>
    <meta:user-defined meta:name="OVERHEIDop.GmbID/DC.identifier">gmb-2024-510190</meta:user-defined>
    <meta:user-defined meta:name="OVERHEIDop.versieInformatie"/>
  </office:meta>
</office:document-meta>
</file>