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olderstraat 31, 6051 LN te Maasbracht / Maasgouw / verzonden 27 november 2024 / het legaliseren van een composiet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Bolderstraat 31, 6051 LN te Maasbracht / Maasgouw / verzonden 27 november 2024 / het legaliseren van een composiet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olderstraat 31, 6051 LN te Maasbracht / Maasgouw / verzonden 27 november 2024 / het legaliseren van een composiet erfafscheid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89</meta:user-defined>
    <meta:user-defined meta:name="OVERHEIDop.GmbID/DC.identifier">gmb-2024-510189</meta:user-defined>
    <meta:user-defined meta:name="OVERHEIDop.versieInformatie"/>
  </office:meta>
</office:document-meta>
</file>