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Ringweg 21, 6097 EB te Heel / Maasgouw / bekendgemaakt 21 november 2024 / het vernieuwen en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Ringweg 21, 6097 EB te Heel / Maasgouw / bekendgemaakt 21 november 2024 / het vernieuwen en uitbreiden van de wo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18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8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8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Ringweg 21, 6097 EB te Heel / Maasgouw / bekendgemaakt 21 november 2024 / het vernieuwen en uitbreiden van de wo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86</meta:user-defined>
    <meta:user-defined meta:name="OVERHEIDop.GmbID/DC.identifier">gmb-2024-510186</meta:user-defined>
    <meta:user-defined meta:name="OVERHEIDop.versieInformatie"/>
  </office:meta>
</office:document-meta>
</file>