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engen beslistermijn / Singelstraat Noord 10, 6107 BP te Stevensweert / Maasgouw / bekendgemaakt 21 november 2024 / het vernieuwen van dakpann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lengen beslistermijn / Singelstraat Noord 10, 6107 BP te Stevensweert / Maasgouw / bekendgemaakt 21 november 2024 / het vernieuwen van dakpannen van een garag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8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lengen beslistermijn / Singelstraat Noord 10, 6107 BP te Stevensweert / Maasgouw / bekendgemaakt 21 november 2024 / het vernieuwen van dakpannen van een garag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84</meta:user-defined>
    <meta:user-defined meta:name="OVERHEIDop.GmbID/DC.identifier">gmb-2024-510184</meta:user-defined>
    <meta:user-defined meta:name="OVERHEIDop.versieInformatie"/>
  </office:meta>
</office:document-meta>
</file>