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centrum Heel / Maasgouw / bekendgemaakt op 28 november 2024 / het organiseren en houden van het evenement “Braderie” op 5 november 2025 van 10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centrum Heel / Maasgouw / bekendgemaakt op 28 november 2024 / het organiseren en houden van het evenement “Braderie” op 5 november 2025 van 10.00 uur tot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centrum Heel / Maasgouw / bekendgemaakt op 28 november 2024 / het organiseren en houden van het evenement “Braderie” op 5 november 2025 van 10.00 uur tot 17.00 uu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77</meta:user-defined>
    <meta:user-defined meta:name="OVERHEIDop.GmbID/DC.identifier">gmb-2024-510177</meta:user-defined>
    <meta:user-defined meta:name="OVERHEIDop.versieInformatie"/>
  </office:meta>
</office:document-meta>
</file>