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Bellamystraat 4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Omgevingswet hebben besloten op 28 november 2024 de aanvraag met zaaknummer <text:span text:style-name="nadrukvet">Z2024-00002</text:span><text:span text:style-name="nadrukvet">447</text:span><text:span text:style-name="nadrukvet"/>voor het gebruik van de woning t.b.v. flexbewoning op de locatie <text:span text:style-name="nadrukvet">Bellamystraat</text:span><text:span text:style-name="nadrukvet"> 40 </text:span><text:span text:style-name="nadrukvet">in </text:span><text:span text:style-name="nadrukvet">Terneuzen</text:span> op verzoek van de aanvrager in te trekken.</text:p>
            <text:p text:style-name="common-al"/>
            <text:p text:style-name="common-al">Terneuzen, 4 december 2024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10175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17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17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trekken aanvraag omgevingsvergunning op verzoek – Bellamystraat 40 in Terneuz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10175</meta:user-defined>
    <meta:user-defined meta:name="OVERHEIDop.GmbID/DC.identifier">gmb-2024-510175</meta:user-defined>
    <meta:user-defined meta:name="OVERHEIDop.versieInformatie"/>
  </office:meta>
</office:document-meta>
</file>