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te Stevensweert / Maaswgouw / ingekomen 26 november 2024 / het realiseren van een Leefhobbers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te Stevensweert / Maaswgouw / ingekomen 26 november 2024 / het realiseren van een Leefhobbers monumen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arkt te Stevensweert / Maaswgouw / ingekomen 26 november 2024 / het realiseren van een Leefhobbers monumen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66</meta:user-defined>
    <meta:user-defined meta:name="OVERHEIDop.GmbID/DC.identifier">gmb-2024-510166</meta:user-defined>
    <meta:user-defined meta:name="OVERHEIDop.versieInformatie"/>
  </office:meta>
</office:document-meta>
</file>