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Omgevingsvergunning / Heerepad 4, 6097DJ te Heel / Maasgouw / ingekomen 26 november 2024 / het intrekken van verleende omgevingsvergunning voor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ntrekken Omgevingsvergunning / Heerepad 4, 6097DJ te Heel / Maasgouw / ingekomen 26 november 2024 / het intrekken van verleende omgevingsvergunning voor het uitbreiden van een 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6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Intrekken Omgevingsvergunning / Heerepad 4, 6097DJ te Heel / Maasgouw / ingekomen 26 november 2024 / het intrekken van verleende omgevingsvergunning voor het uitbreiden van een wo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61</meta:user-defined>
    <meta:user-defined meta:name="OVERHEIDop.GmbID/DC.identifier">gmb-2024-510161</meta:user-defined>
    <meta:user-defined meta:name="OVERHEIDop.versieInformatie"/>
  </office:meta>
</office:document-meta>
</file>