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10, 6107BP te Stevensweert / Maasgouw / ingekomen 26 november 2024 / het vervangen van dakpannen en panlatten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Noord 10, 6107BP te Stevensweert / Maasgouw / ingekomen 26 november 2024 / het vervangen van dakpannen en panlatten op de garag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Noord 10, 6107BP te Stevensweert / Maasgouw / ingekomen 26 november 2024 / het vervangen van dakpannen en panlatten op de gar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59</meta:user-defined>
    <meta:user-defined meta:name="OVERHEIDop.GmbID/DC.identifier">gmb-2024-510159</meta:user-defined>
    <meta:user-defined meta:name="OVERHEIDop.versieInformatie"/>
  </office:meta>
</office:document-meta>
</file>