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ong. te Stevensweert / Maasgouw / ingekomen 26 november 2024 / het bouwen van de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ong. te Stevensweert / Maasgouw / ingekomen 26 november 2024 / het bouwen van de woning met bijgebouw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Julianalaan ong. te Stevensweert / Maasgouw / ingekomen 26 november 2024 / het bouwen van de woning met bijgebouw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58</meta:user-defined>
    <meta:user-defined meta:name="OVERHEIDop.GmbID/DC.identifier">gmb-2024-510158</meta:user-defined>
    <meta:user-defined meta:name="OVERHEIDop.versieInformatie"/>
  </office:meta>
</office:document-meta>
</file>