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chterstraat 53, 6051 CB te Maasbracht / Maasgouw / ingekomen 21 november 2024 / het verbouwen van een garage tot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ruchterstraat 53, 6051 CB te Maasbracht / Maasgouw / ingekomen 21 november 2024 / het verbouwen van een garage tot mantelzorgwoning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15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5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5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ruchterstraat 53, 6051 CB te Maasbracht / Maasgouw / ingekomen 21 november 2024 / het verbouwen van een garage tot mantelzorgwo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54</meta:user-defined>
    <meta:user-defined meta:name="OVERHEIDop.GmbID/DC.identifier">gmb-2024-510154</meta:user-defined>
    <meta:user-defined meta:name="OVERHEIDop.versieInformatie"/>
  </office:meta>
</office:document-meta>
</file>