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 / kern Stevensweert / Maasgouw / bekendgemaakt op 28 november 2024 / het organiseren en houden van een loterij op 7 december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loterijvergunning / kern Stevensweert / Maasgouw / bekendgemaakt op 28 november 2024 / het organiseren en houden van een loterij op 7 december 2024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1014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4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4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rleende loterijvergunning / kern Stevensweert / Maasgouw / bekendgemaakt op 28 november 2024 / het organiseren en houden van een loterij op 7 december 2024.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147</meta:user-defined>
    <meta:user-defined meta:name="OVERHEIDop.GmbID/DC.identifier">gmb-2024-510147</meta:user-defined>
    <meta:user-defined meta:name="OVERHEIDop.versieInformatie"/>
  </office:meta>
</office:document-meta>
</file>