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ecreatiepark / Schutteheide 1, 6097 HA te Heel / Maasgouw / bekendgemaakt 22 november 2024 / het exploiteren van een recreatiepark Maaspark Boschmolenpl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recreatiepark / Schutteheide 1, 6097 HA te Heel / Maasgouw / bekendgemaakt 22 november 2024 / het exploiteren van een recreatiepark Maaspark Boschmolenplas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recreatiepark / Schutteheide 1, 6097 HA te Heel / Maasgouw / bekendgemaakt 22 november 2024 / het exploiteren van een recreatiepark Maaspark Boschmolenpla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44</meta:user-defined>
    <meta:user-defined meta:name="OVERHEIDop.GmbID/DC.identifier">gmb-2024-510144</meta:user-defined>
    <meta:user-defined meta:name="OVERHEIDop.versieInformatie"/>
  </office:meta>
</office:document-meta>
</file>