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Molenweg 1f, 6051 HG te Maasbracht / Maasgouw / bekendgemaakt op 22 november 2024 / het zonder vergunning verstrekken van zwak-alcoholhoudende drank tijdens Moonlight Shopping op 23 december 2024 van 18.00 uur tot uiterlijk 02.00 uur (24 december 2024) voor de buitenta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Molenweg 1f, 6051 HG te Maasbracht / Maasgouw / bekendgemaakt op 22 november 2024 / het zonder vergunning verstrekken van zwak-alcoholhoudende drank tijdens Moonlight Shopping op 23 december 2024 van 18.00 uur tot uiterlijk 02.00 uur (24 december 2024) voor de buitentap 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4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Molenweg 1f, 6051 HG te Maasbracht / Maasgouw / bekendgemaakt op 22 november 2024 / het zonder vergunning verstrekken van zwak-alcoholhoudende drank tijdens Moonlight Shopping op 23 december 2024 van 18.00 uur tot uiterlijk 02.00 uur (24 december 2024) voor de buitenta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43</meta:user-defined>
    <meta:user-defined meta:name="OVERHEIDop.GmbID/DC.identifier">gmb-2024-510143</meta:user-defined>
    <meta:user-defined meta:name="OVERHEIDop.versieInformatie"/>
  </office:meta>
</office:document-meta>
</file>