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oorzijde Havenstraat 21, 6051 CS te Maasbracht / Maasgouw / bekendgemaakt op 21 november 2024 / het zonder vergunning verstrekken van zwak-alcoholhoudende drank tijdens het evenement “Toepdrive” aan de voorzijde van café ’t Wiel op 20 december 2024 van 19.00 uur tot 02.00 uur en op 21 december 2024 van 11.00 uur tot 02.00 uur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voorzijde Havenstraat 21, 6051 CS te Maasbracht / Maasgouw / bekendgemaakt op 21 november 2024 / het zonder vergunning verstrekken van zwak-alcoholhoudende drank tijdens het evenement “Toepdrive” aan de voorzijde van café ’t Wiel op 20 december 2024 van 19.00 uur tot 02.00 uur en op 21 december 2024 van 11.00 uur tot 02.00 uur </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www.gemeentemaasgouw.nl/bezwaar-make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01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 voorzijde Havenstraat 21, 6051 CS te Maasbracht / Maasgouw / bekendgemaakt op 21 november 2024 / het zonder vergunning verstrekken van zwak-alcoholhoudende drank tijdens het evenement “Toepdrive” aan de voorzijde van café ’t Wiel op 20 december 2024 van 19.00 uur tot 02.00 uur en op 21 december 2024 van 11.00 uur tot 02.00 uur</meta:user-defined>
    <meta:user-defined meta:name="DCTERMS.W3CDTF/DCTERMS.available">2024-12-05</meta:user-defined>
    <meta:user-defined meta:name="DCTERMS.W3CDTF/OVERHEIDop.jaargang">2024</meta:user-defined>
    <meta:user-defined meta:name="OVERHEIDop.publicationIssue">510142</meta:user-defined>
    <meta:user-defined meta:name="OVERHEIDop.GmbID/DC.identifier">gmb-2024-510142</meta:user-defined>
    <meta:user-defined meta:name="OVERHEIDop.versieInformatie"/>
  </office:meta>
</office:document-meta>
</file>