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eperstraat 13, 6099 BC te Beegden / Maasgouw / bekendgemaakt 27 november 2024 / het plaatsen van een dakkapel aan de voor- en achterzijde van de won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eperstraat 13, 6099 BC te Beegden / Maasgouw / bekendgemaakt 27 november 2024 / het plaatsen van een dakkapel aan de voor- en achterzijde van de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cheperstraat 13, 6099 BC te Beegden / Maasgouw / bekendgemaakt 27 november 2024 / het plaatsen van een dakkapel aan de voor- en achterzijde van de woning / Activiteit: Bouwactiviteit (Omgevingsplan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41</meta:user-defined>
    <meta:user-defined meta:name="OVERHEIDop.GmbID/DC.identifier">gmb-2024-510141</meta:user-defined>
    <meta:user-defined meta:name="OVERHEIDop.versieInformatie"/>
  </office:meta>
</office:document-meta>
</file>