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Lindepad 25, 6017 BW te Thorn / Maasgouw / bekendgemaakt 26 november 2024 / het wijzigen van de voorgevel van de woning / Activiteit: Bouwactiviteit (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Lindepad 25, 6017 BW te Thorn / Maasgouw / bekendgemaakt 26 november 2024 / het wijzigen van de voorgevel van de woning / Activiteit: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10140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14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14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/ Lindepad 25, 6017 BW te Thorn / Maasgouw / bekendgemaakt 26 november 2024 / het wijzigen van de voorgevel van de woning / Activiteit: Bouwactiviteit (Omgevingsplan)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140</meta:user-defined>
    <meta:user-defined meta:name="OVERHEIDop.GmbID/DC.identifier">gmb-2024-510140</meta:user-defined>
    <meta:user-defined meta:name="OVERHEIDop.versieInformatie"/>
  </office:meta>
</office:document-meta>
</file>