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atsen van nieuwe dakpannen en verwijderen van een schoorsteen, Voirt 2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nieuwe dakpannen en verwijderen van een schoorsteen</text:p>
            <text:p text:style-name="common-al">Locatie: Voirt 29 Nuenen</text:p>
            <text:p text:style-name="common-al">Datum ingetrokken: 29-01-2024</text:p>
            <text:p text:style-name="common-al">Zaaknummer: 0820201194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01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11943</meta:user-defined>
    <meta:user-defined meta:name="DCTERMS.abstract">het plaatsen van nieuwe dakpannen en verwijder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plaatsen van nieuwe dakpannen en verwijderen van een schoorsteen, Voirt 29 Nuenen: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14</meta:user-defined>
    <meta:user-defined meta:name="OVERHEIDop.GmbID/DC.identifier">gmb-2024-51014</meta:user-defined>
    <meta:user-defined meta:name="OVERHEIDop.versieInformatie"/>
  </office:meta>
</office:document-meta>
</file>