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Maasje 6, 5032W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september 2024, geregistreerd onder zaak(nummer) Z2024-00008130, aangaande:</text:p>
            <text:p text:style-name="common-al">Omschrijving/naam: <text:span text:style-name="nadrukvet">het realiseren van een uitbouw aan de achterzijde van de woning</text:span></text:p>
            <text:p text:style-name="common-al">Locatie/adres: <text:span text:style-name="nadrukvet">Oude Maasje 6, 5032W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1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30</meta:user-defined>
    <meta:user-defined meta:name="DCTERMS.abstract">Z2024-00008130 - het realiseren van een uitbouw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, Oude Maasje 6, 5032WH Til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37</meta:user-defined>
    <meta:user-defined meta:name="OVERHEIDop.GmbID/DC.identifier">gmb-2024-510137</meta:user-defined>
    <meta:user-defined meta:name="OVERHEIDop.versieInformatie"/>
  </office:meta>
</office:document-meta>
</file>