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slaan 15, 3633VZ Vreeland - het isoleren van de woning en het bouwen van een nieuwe aanbouw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december 2024</text:p>
            <text:p text:style-name="common-al">Zaaknummer: Z2024-0000178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013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80</meta:user-defined>
    <meta:user-defined meta:name="DCTERMS.abstract">Betreft: Beschikking verlenging beslistermijn op locatie Boslaan 15, 3633VZ Vreeland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Boslaan 15, 3633VZ Vreeland - het isoleren van de woning en het bouwen van een nieuwe aanbouw aan de zijkan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36</meta:user-defined>
    <meta:user-defined meta:name="OVERHEIDop.GmbID/DC.identifier">gmb-2024-510136</meta:user-defined>
    <meta:user-defined meta:name="OVERHEIDop.versieInformatie"/>
  </office:meta>
</office:document-meta>
</file>