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bestaande kozijnen van een woning , Schansbaan 89 2728GB Zoetermeer op 01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4 is een aanvraag Omgevingsvergunning ontvangen voor het vervangen van de bestaande kozijnen van een woning op de locatie Schansbaan 89 2728GB Zoetermeer. De aanvraag is geregistreerd onder zaaknummer 2024-1775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013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3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3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7526</meta:user-defined>
    <meta:user-defined meta:name="DCTERMS.abstract">het vervangen van de bestaande kozijn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bestaande kozijnen van een woning , Schansbaan 89 2728GB Zoetermeer op 01-12-2024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135</meta:user-defined>
    <meta:user-defined meta:name="OVERHEIDop.GmbID/DC.identifier">gmb-2024-510135</meta:user-defined>
    <meta:user-defined meta:name="OVERHEIDop.versieInformatie"/>
  </office:meta>
</office:document-meta>
</file>