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ten aanzien van het plaatsen van reclameborden Gulpen-Wittem 2024</text:p>
      <text:section text:name="regeling_id1-3-2" text:style-name="regeling">
        <text:section text:name="aanhef_id1-3-2-1" text:style-name="aanhef">
          <text:section text:name="preambule_id1-3-2-1-1" text:style-name="preambule">
            <text:p text:style-name="al">Het college van burgemeester en wethouders van de gemeente Gulpen-Wittem,</text:p>
            <text:p text:style-name="al"/>
            <text:p text:style-name="al">overwegende dat het verspreid plaatsen van (tijdelijke) reclameborden kan leiden tot aantasting van het uiterlijk aanzien van de gemeente;</text:p>
            <text:p text:style-name="al"/>
            <text:p text:style-name="al">overwegende dat het ter regulering van het aantal te plaatsen reclameborden, gewenst is nadere regels vast te stellen;</text:p>
            <text:p text:style-name="al"/>
            <text:p text:style-name="al">gelet op bepaalde in artikel 2:10 en artikel 2:42 van de Algemene plaatselijke verordening Gulpen-Wittem gemeente 2024 (hierna te noemen Apv) en artikel 2:3 van de Verordening fysieke leefomgeving 2024.</text:p>
            <text:p text:style-name="al"/>
            <text:p text:style-name="al">
            <text:span text:style-name="nadrukvet">BESLUIT:</text:span>
          </text:p>
            <text:p text:style-name="al"/>
            <text:p text:style-name="al">
            <text:span text:style-name="nadrukvet">VAST TE STELLEN DE NAVOLGENDE </text:span>
            <text:span text:style-name="nadrukvet">NADERE REGELS TEN AANZIEN VAN HET PLAATSEN VAN RECLAMEBORDEN GULPEN-WITTEM 2024</text:span>
            <text:span text:style-name="nadrukve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it besluit wordt verstaan dan wel mede verstaan onder:</text:p>
              <text:p text:style-name="al"/>
              <text:list text:style-name="id1-3-2-2-1-2-4">
                <text:list-item text:style-override="id1-3-2-2-1-2-4-1">
                  <text:number>a.</text:number>
                  <text:p text:style-name="al">Tijdelijke reclameborden voor evenementen: reclameborden voor elk voor publiek toegankelijke verrichting van vermaak van tijdelijke aard conform de begripsbepaling van de Apv. </text:p>
                </text:list-item>
                <text:list-item text:style-override="id1-3-2-2-1-2-4-2">
                  <text:number>b.</text:number>
                  <text:p text:style-name="al">Handelsreclame: iedere openbare aanprijzing van goederen of diensten, waarmee kennelijk beoogd wordt een commercieel belang te dienen.</text:p>
                  <text:list text:style-name="id1-3-2-2-1-2-4-2-3">
                    <text:list-item text:style-override="id1-3-2-2-1-2-4-2-3-1">
                      <text:number>1.</text:number>
                      <text:p text:style-name="al">Reclame voor commerciële doeleinden zonder permanent karakter. Het gaat dan om reclameobjecten op eigen of openbaar terrein zonder permanent karakter welke door de winkelier of het bedrijf tijdens de openingstijden buiten worden geplaatst en daarbuiten weer worden weggehaald.</text:p>
                    </text:list-item>
                    <text:list-item text:style-override="id1-3-2-2-1-2-4-2-3-2">
                      <text:number>2.</text:number>
                      <text:p text:style-name="al">Reclame van permanente aard.</text:p>
                    </text:list-item>
                  </text:list>
                </text:list-item>
                <text:list-item text:style-override="id1-3-2-2-1-2-4-3">
                  <text:number>c.</text:number>
                  <text:p text:style-name="al">Verkiezingen: verkiezingen voor de gemeenteraad, Tweede Kamer, Provinciale Staten, Europees Parlement en het waterschap.</text:p>
                </text:list-item>
                <text:list-item text:style-override="id1-3-2-2-1-2-4-4">
                  <text:number>d.</text:number>
                  <text:p text:style-name="al">Aankondiging carnavalsactiviteiten. reclameborden voor de activiteiten van de carnavalsverenigingen.</text:p>
                </text:list-item>
                <text:list-item text:style-override="id1-3-2-2-1-2-4-5">
                  <text:number>e.</text:number>
                  <text:p text:style-name="al">Vaste frames voor evenementen: vaste frames die door de verenigingen aan de komborden zijn aangebracht.</text:p>
                </text:list-item>
                <text:list-item text:style-override="id1-3-2-2-1-2-4-6">
                  <text:number>f.</text:number>
                  <text:p text:style-name="al">Aankondiging van bouwprojecten: aankondigingsborden van bouwprojecten.</text:p>
                </text:list-item>
              </text:list>
            </text:section>
            <text:p text:style-name="hoofdstuk_bottom"/>
          </text:section>
          <text:section text:name="hoofdstuk_id1-3-2-2-2" text:style-name="hoofdstuk">
            <text:p text:style-name="hoofdstuk_kop"><text:span text:style-name="label">Hoofdstuk</text:span> <text:span text:style-name="nr">2</text:span> Evenementen</text:p>
            <text:section text:name="artikel_id1-3-2-2-2-2" text:style-name="artikel">
              <text:p text:style-name="artikel_kop_titel"><text:span text:style-name="artikel_kop_label">Artikel</text:span> <text:span text:style-name="artikel_kop_nr">2.1</text:span> Tijdelijke reclameborden voor evenementen</text:p>
              <text:list text:style-name="id1-3-2-2-2-2-2">
                <text:list-item text:style-override="id1-3-2-2-2-2-2-1">
                  <text:number>a.</text:number>
                  <text:p text:style-name="al">Het betreft een evenement dat door een organisatie of stichting wordt georganiseerd die gevestigd is binnen de gemeente Gulpen-Wittem.</text:p>
                </text:list-item>
                <text:list-item text:style-override="id1-3-2-2-2-2-2-2">
                  <text:number>b.</text:number>
                  <text:p text:style-name="al">Er mogen alleen reclameborden geplaatst worden van evenementen die vergund zijn of waarvan een melding is gedaan.</text:p>
                </text:list-item>
                <text:list-item text:style-override="id1-3-2-2-2-2-2-3">
                  <text:number>c.</text:number>
                  <text:p text:style-name="al">Enkelzijdige borden, die het doel of het kennelijke doel hebben het aankondigen van een evenement zijn toegestaan. Er mogen geen sandwich- en of driehoeksborden geplaatst worden.</text:p>
                </text:list-item>
                <text:list-item text:style-override="id1-3-2-2-2-2-2-4">
                  <text:number>d.</text:number>
                  <text:p text:style-name="al">Per evenement mag er 1 reclamebord in de nabijheid van het bord dat de bebouwde kom aanduid (het zogeheten kombord) geplaatst worden.</text:p>
                </text:list-item>
                <text:list-item text:style-override="id1-3-2-2-2-2-2-5">
                  <text:number>e.</text:number>
                  <text:p text:style-name="al">De reclameborden mogen een maximale grootte hebben van 1 meter breedte (gemeten op het breedste punt) en 1,50 meter hoogte (exclusief constructie).</text:p>
                </text:list-item>
                <text:list-item text:style-override="id1-3-2-2-2-2-2-6">
                  <text:number>f.</text:number>
                  <text:p text:style-name="al">Een regionaal evenement dat in of door de gemeente Gulpen-Wittem komt (bijvoorbeeld wielertochten) mag ook reclameborden plaatsen.</text:p>
                </text:list-item>
                <text:list-item text:style-override="id1-3-2-2-2-2-2-7">
                  <text:number>g.</text:number>
                  <text:p text:style-name="al">De reclameborden mogen 4 weken voorafgaand aan het evenement geplaatst worden en dienen maximaal 3 dagen na het evenement te zijn verwijderd.</text:p>
                </text:list-item>
              </text:list>
            </text:section>
            <text:section text:name="artikel_id1-3-2-2-2-3" text:style-name="artikel">
              <text:p text:style-name="artikel_kop_titel"><text:span text:style-name="artikel_kop_label">Artikel</text:span> <text:span text:style-name="artikel_kop_nr">2.2</text:span> Permanente reclameborden voor evenementen</text:p>
              <text:p text:style-name="al">In kernen waar gebruik gemaakt wordt van permanente reclameborden voor evenementen dienen de organisaties uit deze kern hierin reclame voor hun evenement te maken en mogen er geen extra reclameborden in deze kern geplaatst worden.</text:p>
            </text:section>
            <text:p text:style-name="hoofdstuk_bottom"/>
          </text:section>
          <text:section text:name="hoofdstuk_id1-3-2-2-3" text:style-name="hoofdstuk">
            <text:p text:style-name="hoofdstuk_kop"><text:span text:style-name="label">Hoofdstuk</text:span> <text:span text:style-name="nr">3</text:span> Handelsreclame</text:p>
            <text:section text:name="artikel_id1-3-2-2-3-2" text:style-name="artikel">
              <text:p text:style-name="artikel_kop_titel"><text:span text:style-name="artikel_kop_label">Artikel</text:span> <text:span text:style-name="artikel_kop_nr">3.1</text:span> Handelsreclame voor commerciële doeleinden zonder permanent karakter</text:p>
              <text:list text:style-name="id1-3-2-2-3-2-2">
                <text:list-item text:style-override="id1-3-2-2-3-2-2-1">
                  <text:number>a.</text:number>
                  <text:p text:style-name="al">De reclameobjecten dienen in de directe nabijheid van het pand te worden geplaatst op maximaal twee meter voor de voorgevel van het pand waar de reclame-aanduiding op ziet.</text:p>
                </text:list-item>
                <text:list-item text:style-override="id1-3-2-2-3-2-2-2">
                  <text:number>b.</text:number>
                  <text:p text:style-name="al">De reclameobjecten die op openbare grond worden geplaatst dienen een onbelemmerde doorgang van 1,5 meter mogelijk te laten.</text:p>
                </text:list-item>
                <text:list-item text:style-override="id1-3-2-2-3-2-2-3">
                  <text:number>c.</text:number>
                  <text:p text:style-name="al">Het maximaal aantal te plaatsen reclameobjecten voor de voorgevel van de winkel of het bedrijf bedraagt 2 stuks.</text:p>
                </text:list-item>
                <text:list-item text:style-override="id1-3-2-2-3-2-2-4">
                  <text:number>d.</text:number>
                  <text:p text:style-name="al">De maximale afmetingen van de reclameobjecten mogen 1 meter breedte (gemeten op het breedste punt) en 1,50 meter hoogte (exclusief constructie).</text:p>
                </text:list-item>
                <text:list-item text:style-override="id1-3-2-2-3-2-2-5">
                  <text:number>e.</text:number>
                  <text:p text:style-name="al">De reclameobjecten mogen enkel tijdens de openingstijden van de winkel of het bedrijf worden geplaatst. Buiten de openingstijden dienen ze te worden weggehaald.</text:p>
                </text:list-item>
              </text:list>
            </text:section>
            <text:section text:name="artikel_id1-3-2-2-3-3" text:style-name="artikel">
              <text:p text:style-name="artikel_kop_titel"><text:span text:style-name="artikel_kop_label">Artikel</text:span> <text:span text:style-name="artikel_kop_nr">3.2</text:span> Handelsreclame van permanente aard</text:p>
              <text:p text:style-name="al">Permanente reclame is reclame die gedurende langere tijd (langer dan 4 weken) aanwezig is. Het betreft hier voornamelijk handelsreclame (denk aan reclamezuilen, vlaggenmasten, baniers en dergelijke). Hoofdregel is dat deze permanente reclame enkel op eigen terrein gelegen in de directe nabijheid van het bedrijfspand mag worden geplaatst.</text:p>
              <text:p text:style-name="al"/>
              <text:p text:style-name="al">Voor deze handelsreclame is veelal een omgevingsvergunning nodig. Voor het plaatsen en de regels hiervan wordt verwezen naar de Omgevingswet.</text:p>
            </text:section>
            <text:p text:style-name="hoofdstuk_bottom"/>
          </text:section>
          <text:section text:name="hoofdstuk_id1-3-2-2-4" text:style-name="hoofdstuk">
            <text:p text:style-name="hoofdstuk_kop"><text:span text:style-name="label">Hoofdstuk</text:span> <text:span text:style-name="nr">4</text:span> Verkiezingen </text:p>
            <text:section text:name="artikel_id1-3-2-2-4-2" text:style-name="artikel">
              <text:p text:style-name="artikel_kop_titel"><text:span text:style-name="artikel_kop_label">Artikel</text:span> <text:span text:style-name="artikel_kop_nr">4.1</text:span> </text:p>
              <text:list text:style-name="id1-3-2-2-4-2-2">
                <text:list-item text:style-override="id1-3-2-2-4-2-2-1">
                  <text:number>a.</text:number>
                  <text:p text:style-name="al">De gemeente Gulpen-Wittem zorgt voor een frame met banner met alle deelnemende politieke partijen. Er zal in elke kern een verkiezingsreclamebord geplaatst worden. </text:p>
                </text:list-item>
                <text:list-item text:style-override="id1-3-2-2-4-2-2-2">
                  <text:number>b.</text:number>
                  <text:p text:style-name="al">De politieke partijen zijn verantwoordelijk om de gevraagde reclame 6 weken voorafgaand aan de verkiezing aan te leveren. </text:p>
                </text:list-item>
                <text:list-item text:style-override="id1-3-2-2-4-2-2-3">
                  <text:number>c.</text:number>
                  <text:p text:style-name="al">Overige verkiezingsreclame op of aan particuliere eigendommen wordt enkel toegestaan wanneer deze niet groter is dan A2 formaat. </text:p>
                </text:list-item>
                <text:list-item text:style-override="id1-3-2-2-4-2-2-4">
                  <text:number>d.</text:number>
                  <text:p text:style-name="al">Het is niet toegestaan om reclame voor de verkiezingen te maken elders dan op de verkiezingsreclameborden van de gemeente Gulpen-Wittem en op of aan particuliere eigendommen. </text:p>
                </text:list-item>
                <text:list-item text:style-override="id1-3-2-2-4-2-2-5">
                  <text:number>e.</text:number>
                  <text:p text:style-name="al">Verkiezingsborden die elders dan toegestaan worden geplaatst worden zonder voorafgaande kennisgeving op kosten van de politieke partij verwijderd.</text:p>
                </text:list-item>
              </text:list>
            </text:section>
            <text:p text:style-name="hoofdstuk_bottom"/>
          </text:section>
          <text:section text:name="hoofdstuk_id1-3-2-2-5" text:style-name="hoofdstuk">
            <text:p text:style-name="hoofdstuk_kop"><text:span text:style-name="label">Hoofdstuk</text:span> <text:span text:style-name="nr">5</text:span> Carnaval </text:p>
            <text:section text:name="artikel_id1-3-2-2-5-2" text:style-name="artikel">
              <text:p text:style-name="artikel_kop_titel"><text:span text:style-name="artikel_kop_label">Artikel</text:span> <text:span text:style-name="artikel_kop_nr">5.1</text:span> </text:p>
              <text:list text:style-name="id1-3-2-2-5-2-2">
                <text:list-item text:style-override="id1-3-2-2-5-2-2-1">
                  <text:number>a.</text:number>
                  <text:p text:style-name="al">Voor carnavalsverenigingen is het toegestaan om bij elke kombord maximaal 1 welkomstbord en 1 reclamebord tijdens te plaatsen.</text:p>
                </text:list-item>
                <text:list-item text:style-override="id1-3-2-2-5-2-2-2">
                  <text:number>b.</text:number>
                  <text:p text:style-name="al">De welkomstborden en reclameborden mogen alleen in directe nabijheid van het zogeheten kombord geplaatst worden. </text:p>
                </text:list-item>
                <text:list-item text:style-override="id1-3-2-2-5-2-2-3">
                  <text:number>c.</text:number>
                  <text:p text:style-name="al">De welkomstborden en reclameborden mogen vanaf 11 november geplaatst worden en dienen 1 week na carnaval te zijn verwijderd. </text:p>
                </text:list-item>
              </text:list>
            </text:section>
            <text:p text:style-name="hoofdstuk_bottom"/>
          </text:section>
          <text:section text:name="hoofdstuk_id1-3-2-2-6" text:style-name="hoofdstuk">
            <text:p text:style-name="hoofdstuk_kop"><text:span text:style-name="label">Hoofdstuk</text:span> <text:span text:style-name="nr">6</text:span> Bouwprojecten </text:p>
            <text:section text:name="artikel_id1-3-2-2-6-2" text:style-name="artikel">
              <text:p text:style-name="artikel_kop_titel"><text:span text:style-name="artikel_kop_label">Artikel</text:span> <text:span text:style-name="artikel_kop_nr">6.1</text:span> </text:p>
              <text:p text:style-name="al">Voor aankondigingsborden van bouwprojecten is veelal géén omgevingsvergunning nodig, mits deze in de directe nabijheid wordt geplaatst van de uit te voeren werkzaamheid. Voor de regels hieromtrent wordt verwezen naar de Omgevingswet en/of het Besluit bouwwerken leefomgeving. </text:p>
            </text:section>
            <text:p text:style-name="hoofdstuk_bottom"/>
          </text:section>
          <text:section text:name="hoofdstuk_id1-3-2-2-7" text:style-name="hoofdstuk">
            <text:p text:style-name="hoofdstuk_kop"><text:span text:style-name="label">Hoofdstuk</text:span> <text:span text:style-name="nr">7</text:span> Aansprakelijkheid </text:p>
            <text:section text:name="artikel_id1-3-2-2-7-2" text:style-name="artikel">
              <text:p text:style-name="artikel_kop_titel"><text:span text:style-name="artikel_kop_label">Artikel</text:span> <text:span text:style-name="artikel_kop_nr">7.1</text:span> </text:p>
              <text:p text:style-name="al">De gemeente Gulpen-Wittem kan op geen enkele wijze aansprakelijk worden gesteld voor de schade die voortvloeit uit het plaatsen of geplaatst houden, dan wel verwijderen van de tijdelijke reclameborden. Elke schade die voortvloeit uit het plaatsen of geplaatst houden , dan wel verwijderen van de tijdelijke reclameborden komt ten laste van de rechthebbende van de reclameborden. </text:p>
            </text:section>
            <text:p text:style-name="hoofdstuk_bottom"/>
          </text:section>
          <text:section text:name="hoofdstuk_id1-3-2-2-8" text:style-name="hoofdstuk">
            <text:p text:style-name="hoofdstuk_kop"><text:span text:style-name="label">Hoofdstuk</text:span> <text:span text:style-name="nr">8</text:span> Plaatsing reclameborden </text:p>
            <text:section text:name="artikel_id1-3-2-2-8-2" text:style-name="artikel">
              <text:p text:style-name="artikel_kop_titel"><text:span text:style-name="artikel_kop_label">Artikel</text:span> <text:span text:style-name="artikel_kop_nr">8.1</text:span> </text:p>
              <text:list text:style-name="id1-3-2-2-8-2-2">
                <text:list-item text:style-override="id1-3-2-2-8-2-2-1">
                  <text:number>a.</text:number>
                  <text:p text:style-name="al">De tijdelijke reclameborden mogen geen last, schade of hinder opleveren aan personen en in het bijzonder voor het verkeer, waaronder ook het voetgangersverkeer wordt verstaan. Hieronder wordt in ieder geval plaatsing voor inritten, rotondes en kruispunten. </text:p>
                </text:list-item>
                <text:list-item text:style-override="id1-3-2-2-8-2-2-2">
                  <text:number>b.</text:number>
                  <text:p text:style-name="al">Reclameborden die naar het oordeel van de gemeente Gulpen-Wittem de verkeersveiligheid in gevaar brengen, op onjuiste locatie of anderszins hinder veroorzaken, worden zonder voorafgaande kennisgeving op kosten van de aanvrager verwijderd.</text:p>
                </text:list-item>
              </text:list>
            </text:section>
            <text:p text:style-name="hoofdstuk_bottom"/>
          </text:section>
        </text:section>
        <text:section text:name="regeling-sluiting_id1-3-2-3" text:style-name="regeling-sluiting">
          <text:section text:name="ondertekening_id1-3-2-3-1">
            <text:p><text:span text:style-name="functie">Gulpen-Wittem, 26 november 2024</text:span></text:p>
          </text:section>
          <text:section text:name="ondertekening_id1-3-2-3-2">
            <text:p><text:span text:style-name="functie"/></text:p>
            <text:p><text:span text:style-name="functie">Met vriendelijke groet</text:span></text:p>
            <text:p><text:span text:style-name="functie"/></text:p>
          </text:section>
          <text:section text:name="ondertekening_id1-3-2-3-3">
            <text:p><text:span text:style-name="functie">Namens burgemeester en wethouders van Gulpen-Wittem,</text:span></text:p>
            <text:p><text:span text:style-name="functie"/></text:p>
          </text:section>
          <text:section text:name="ondertekening_id1-3-2-3-4">
            <text:p><text:span text:style-name="functie">de secretaris</text:span></text:p>
            <text:p><text:span text:style-name="functie">R.H.M. Sluijsmans</text:span></text:p>
            <text:p><text:span text:style-name="functie"/></text:p>
          </text:section>
          <text:section text:name="ondertekening_id1-3-2-3-5">
            <text:p><text:span text:style-name="functie">de burgemees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012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2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2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lgemene plaatselijke verordening Gulpen-Wittem 2024]|[https://lokaleregelgeving.overheid.nl/CVDR713300/1</meta:user-defined>
    <meta:user-defined meta:name="DC.source">Verordening fysieke leefomgeving Gulpen-Wittem 2024]|[https://lokaleregelgeving.overheid.nl/CVDR718159/1</meta:user-defined>
    <meta:user-defined meta:name="OVERHEIDop.referentienummer">G.24.04142</meta:user-defined>
    <meta:user-defined meta:name="DCTERMS.alternative">Nadere regels ten aanzien van het plaatsen van reclameborden Gulpen-Wittem 2024</meta:user-defined>
    <dc:language>nl</dc:language>
    <meta:user-defined meta:name="OVERHEIDop.locatietype/OVERHEIDop.gebiedsmarkering">Gemeente</meta:user-defined>
    <meta:user-defined meta:name="DC.title">Nadere regels ten aanzien van het plaatsen van reclameborden Gulpen-Wittem 2024</meta:user-defined>
    <meta:user-defined meta:name="DCTERMS.W3CDTF/DCTERMS.available">2024-12-05</meta:user-defined>
    <meta:user-defined meta:name="DCTERMS.W3CDTF/OVERHEIDop.jaargang">2024</meta:user-defined>
    <meta:user-defined meta:name="OVERHEIDop.publicationIssue">510129</meta:user-defined>
    <meta:user-defined meta:name="OVERHEIDop.betreftRegeling">CVDR728365_1</meta:user-defined>
    <meta:user-defined meta:name="xs:date/OVERHEIDop.startdatum">2024-12-13</meta:user-defined>
    <meta:user-defined meta:name="OVERHEIDop.GmbID/DC.identifier">gmb-2024-510129</meta:user-defined>
    <meta:user-defined meta:name="OVERHEIDop.versieInformatie"/>
  </office:meta>
</office:document-meta>
</file>