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hinder voor het uitvoeren van werkzaamheden van 27 november 2024 tot en met 29 november 2024 ten behoeve van project Busbaan-HOV Leiden-Katwijk aan de Kruising N441 en de N206 tussen Katwijk e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N441 en de N206 tussen Katwijk en Wassenaar</text:p>
                  </table:table-cell>
                  <table:table-cell table:style-name="entry" table:number-rows-spanned="1" table:number-columns-spanned="1">
                    <text:p text:style-name="table_al">Ontheffing geluidhinder voor het uitvoeren van werkzaamheden van 27 november 2024 t/m 29 november 2024, ten behoeve van project Busbaan-HOV Leiden-Katwijk.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01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geluidhinder voor het uitvoeren van werkzaamheden van 27 november 2024 tot en met 29 november 2024 ten behoeve van project Busbaan-HOV Leiden-Katwijk aan de Kruising N441 en de N206 tussen Katwijk en Wassenaa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21</meta:user-defined>
    <meta:user-defined meta:name="OVERHEIDop.GmbID/DC.identifier">gmb-2024-510121</meta:user-defined>
    <meta:user-defined meta:name="OVERHEIDop.versieInformatie"/>
  </office:meta>
</office:document-meta>
</file>