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invorderingsambt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Zevenaar;</text:p>
            <text:p text:style-name="common-al">gezien het advies van het team Financiën en Belastingen van 8 oktober 2024;</text:p>
            <text:p text:style-name="common-al">gelet op artikel 160, eerste lid en artikel 231, tweede lid, onderdeel c, van de Gemeentewet;</text:p>
            <text:p text:style-name="last-al">
            <text:span text:style-name="nadrukvet">besluit:</text:span>
          </text:p>
            <text:list text:style-name="id1-3-2-1-1-5">
              <text:list-item text:style-override="id1-3-2-1-1-5-1">
                <text:number>1.</text:number>
                <text:p text:style-name="al">In te trekken het eerdere aanwijzingsbesluit invorderingsambtenaar, met dien verstande dat deze van toepassing blijft tot de datum waarop dit nieuwe besluit in werking treedt. </text:p>
              </text:list-item>
              <text:list-item text:style-override="id1-3-2-1-1-5-2">
                <text:number>2.</text:number>
                <text:p text:style-name="al">De volgende personen aan te wijzen als gemeenteambtenaar belast met de invordering van gemeentelijke belastingen als bedoeld in artikel 231, tweede lid, onderdeel c, van de Gemeentewet (Invorderingsambtenaar):</text:p>
                <text:p text:style-name="al"/>
              </text:list-item>
              <text:list-item text:style-override="id1-3-2-1-1-5-3">
                <text:number/>
                <text:p text:style-name="al">de heer R. Berns</text:p>
                <text:p text:style-name="al"/>
              </text:list-item>
              <text:list-item text:style-override="id1-3-2-1-1-5-4">
                <text:number/>
                <text:p text:style-name="al">en als zijn plaatsvervanger:</text:p>
                <text:p text:style-name="al"/>
              </text:list-item>
              <text:list-item text:style-override="id1-3-2-1-1-5-5">
                <text:number/>
                <text:p text:style-name="al">de heer M. Jansen</text:p>
                <text:p text:style-name="al"/>
              </text:list-item>
              <text:list-item text:style-override="id1-3-2-1-1-5-6">
                <text:number>3.</text:number>
                <text:p text:style-name="al">Dit besluit treedt in werking met ingang van de dag na die van de bekendmaking.</text:p>
              </text:list-item>
              <text:list-item text:style-override="id1-3-2-1-1-5-7">
                <text:number>4.</text:number>
                <text:p text:style-name="al">Dit besluit wordt aangehaald als Aanwijzingsbesluit Invorderingsambtenaar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in de vergadering van het college van burgemeester en wethouders van gemeente Zevenaar van 29 oktober 2024,</text:span>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Burgemeester en wethouders van de gemeente Zevenaar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de secretaris,</text:span></text:p>
          </text:section>
          <text:section text:name="ondertekening_id1-3-2-2-6">
            <text:p><text:span text:style-name="functie">Danielle Jansen</text:span></text:p>
          </text:section>
          <text:section text:name="ondertekening_id1-3-2-2-7">
            <text:p><text:span text:style-name="functie"/></text:p>
          </text:section>
          <text:section text:name="ondertekening_id1-3-2-2-8">
            <text:p><text:span text:style-name="functie">de burgemeester,</text:span></text:p>
          </text:section>
          <text:section text:name="ondertekening_id1-3-2-2-9">
            <text:p><text:span text:style-name="functie">Lucien van Risw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1011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1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1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/24/481153/INT229548</meta:user-defined>
    <dc:language>nl</dc:language>
    <meta:user-defined meta:name="OVERHEIDop.locatietype/OVERHEIDop.gebiedsmarkering">Gemeente</meta:user-defined>
    <meta:user-defined meta:name="DC.title">Aanwijzingsbesluit invorderingsambtenaar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117</meta:user-defined>
    <meta:user-defined meta:name="OVERHEIDop.GmbID/DC.identifier">gmb-2024-510117</meta:user-defined>
    <meta:user-defined meta:name="OVERHEIDop.versieInformatie"/>
  </office:meta>
</office:document-meta>
</file>