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subsidieplafonds éénmalige subsidies SPUK GALA sociale basis stadsdelen 2025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Artikel 4: 25 Algemene wet bestuursrecht; artikel 4, Algemene Subsidieverordening Amsterdam 2023 en artikel 1.14, lid 1 onder b, van de Subsidieverordening sociale basis Amsterdam 2025-2030;</text:p>
            <text:p text:style-name="al"/>
            <text:p text:style-name="al">overwegende dat het voor de uitvoering van activiteiten onder de noemer “verstevigen sociale basis”, vanuit het Gezond en Actief Leven Akkoord, belangrijk is om subsidieplafonds vast te stellen,</text:p>
            <text:p text:style-name="al"/>
            <text:p text:style-name="al">besluit: vast te stellen de navolgende subsidieplafonds:</text:p>
            <text:p text:style-name="al"/>
            <text:p text:style-name="al">Voor éénmalige subsidieverlening in 2025 voor de uitvoering van activiteiten ten behoeve van het verstevigen sociale basis vanuit het Gezond en Actief Leven Akkoord (GALA) 2025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Centrum 123.508,03</text:p>
            <text:p text:style-name="al">NW 342.773,32</text:p>
            <text:p text:style-name="al">Noord 231.427,66</text:p>
            <text:p text:style-name="al">Oost 260.206,23</text:p>
            <text:p text:style-name="al">West 263.289,65</text:p>
            <text:p text:style-name="al">Zuid 226.631,23</text:p>
            <text:p text:style-name="al">Zuidoost 127.145,14</text:p>
            <text:p text:style-name="al">Weesp 38.028,82</text:p>
            <text:p text:style-name="al"/>
            <text:p text:style-name="al">Dit besluit treedt in werking met ingang van de eerst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6 november 2024</text:span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11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1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1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4-11-19</meta:user-defined>
    <meta:user-defined meta:name="DC.source">artikel 4, Algemene Subsidieverordening Amsterdam 2023]|[https://lokaleregelgeving.overheid.nl/CVDR699839/1#hoofdstuk_2</meta:user-defined>
    <meta:user-defined meta:name="DC.source">artikel 1.14, lid 1 onder b, van de Subsidieverordening sociale basis Amsterdam 2025-2030]|[https://lokaleregelgeving.overheid.nl/CVDR715300/2</meta:user-defined>
    <dc:language>nl</dc:language>
    <meta:user-defined meta:name="OVERHEIDop.locatietype/OVERHEIDop.gebiedsmarkering">Gemeente</meta:user-defined>
    <meta:user-defined meta:name="DC.title">Vaststellen subsidieplafonds éénmalige subsidies SPUK GALA sociale basis stadsdelen 2025.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111</meta:user-defined>
    <meta:user-defined meta:name="OVERHEIDop.GmbID/DC.identifier">gmb-2024-510111</meta:user-defined>
    <meta:user-defined meta:name="OVERHEIDop.versieInformatie"/>
  </office:meta>
</office:document-meta>
</file>