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ontvangst aanvraag omgevingsvergunning Hereweg 7, 9906 PB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4 heeft de gemeente Eemsdelta een aanvraag ontvangen voor het kappen van een berkenboom (gevaar) op de locatie Hereweg 7, 9906 PB Bier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011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1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1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4614</meta:user-defined>
    <meta:user-defined meta:name="DCTERMS.abstract">6 november 2024 RECTIFICATIE voor het kappen van een berkenboom (gevaar) op de locatie Hereweg 7, 9906 PB Bierum.</meta:user-defined>
    <dc:language>nl</dc:language>
    <meta:user-defined meta:name="OVERHEIDop.locatietype/OVERHEIDop.gebiedsmarkering">Punt</meta:user-defined>
    <meta:user-defined meta:name="DC.title">RECTIFICATIE Kennisgeving ontvangst aanvraag omgevingsvergunning Hereweg 7, 9906 PB Bierum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0110</meta:user-defined>
    <meta:user-defined meta:name="OVERHEIDop.GmbID/DC.identifier">gmb-2024-510110</meta:user-defined>
    <meta:user-defined meta:name="OVERHEIDop.versieInformatie"/>
  </office:meta>
</office:document-meta>
</file>