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in de IKC de Kreeke (Brede School)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len kadastraal bekend: Gemeente Westdorpe, sectie F, nummer 1124 (ged.) Perceelgrootte: ca. 294 m².</text:p>
            <text:p text:style-name="common-al">De gemeente Terneuzen is voornemens aan een kinderopvanginstelling een ruimte te verhuren in IKC de Kreeke (Brede School), aan het adres Vlietstraat 4 te (4554 BZ) Westdorpe, kadastraal bekend gemeente Westdorpe, sectie F, nummer 1124 (gedeeltelijk), ter grootte van circa 294 m².   </text:p>
            <text:p text:style-name="common-al">De gemeente meent dat de dat de beoogde huurder de enige serieuze gegadigde is, omdat:</text:p>
            <text:list text:style-name="id1-3-2-1-1-5">
              <text:list-item text:style-override="id1-3-2-1-1-5-1">
                <text:number>•</text:number>
                <text:p text:style-name="al">de beoogde huurder vanaf het begin betrokken is geweest bij de ontwikkeling en planning van de te huren ruimte. Deze nauwe samenwerking heeft geleid tot een goede afstemming tussen de ontwerpvereisten van de ruimte en de specifieke behoeften van de kinderopvang. Deze betrokkenheid zorgt ervoor dat de beoogde huurder goed is voorbereid op het gebruik van de faciliteiten, wat niet zomaar door een andere partij kan worden overgenomen;</text:p>
              </text:list-item>
              <text:list-item text:style-override="id1-3-2-1-1-5-2">
                <text:number>•</text:number>
                <text:p text:style-name="al">met de aanwezigheid van de beoogde huurder synergie wordt beoogd tussen de verschillende functies van de accommodatie, zoals onderwijs, sport en cultuur;</text:p>
              </text:list-item>
              <text:list-item text:style-override="id1-3-2-1-1-5-3">
                <text:number>•</text:number>
                <text:p text:style-name="al">de beoogde huurder al actief is binnen de betreffende gemeenschap/kern en beschikt over een goed netwerk met ouders, scholen en andere lokale organisaties. Deze sterke lokale binding zorgt voor vertrouwen en stabiliteit, hetgeen als een meerwaarde wordt beschouwd door de gemeente; </text:p>
              </text:list-item>
              <text:list-item text:style-override="id1-3-2-1-1-5-4">
                <text:number>•</text:number>
                <text:p text:style-name="al">de beoogde huurder aantoonbare ervaring heeft met de specifieke behoeften van kinderen en ouders in deze gemeenschap en binnen de omgeving. Ze beschikt over diepgaande kennis van de lokale demografie en behoeften, waardoor ze beter in staat is om passende en hoogwaardige diensten te leveren dan een nieuwe, onbekende partij;</text:p>
              </text:list-item>
              <text:list-item text:style-override="id1-3-2-1-1-5-5">
                <text:number>•</text:number>
                <text:p text:style-name="al">de beoogde huurder al heeft geïnvesteerd in aanpassingen en voorzieningen in de ruimte om te voldoen aan de vereisten voor veilige en kwalitatieve kinderopvang. Deze investeringen zijn specifiek afgestemd op de structuur van het gebouw en de behoeften van de gebruikers;</text:p>
              </text:list-item>
              <text:list-item text:style-override="id1-3-2-1-1-5-6">
                <text:number>•</text:number>
                <text:p text:style-name="al">de kinderopvangmarkt in de betreffende kern beperkt is en er geen andere organisaties beschikbaar zijn die dezelfde kwaliteit en dekking kunnen bieden als de beoogde huurder;</text:p>
              </text:list-item>
              <text:list-item text:style-override="id1-3-2-1-1-5-7">
                <text:number>•</text:number>
                <text:p text:style-name="al">er sprake is van een intensieve samenwerking tussen onderwijs, vroegschoolse educatie en opvang tussen de betreffende onderwijsorganisatie in IKC de Kreeke en de beoogde huurder. Partijen beogen in het IKC een doorgaande leerlijn te waarborgen voor kinderen vanaf 0 jaar tot en met 13 jaar;</text:p>
              </text:list-item>
              <text:list-item text:style-override="id1-3-2-1-1-5-8">
                <text:number>•</text:number>
                <text:p text:style-name="al">door de afwezigheid van andere gegadigden in de kern, er sprake is van een objectief, toetsbaar en redelijk criterium voor de selectie van de beoogde huurder als enige geschikte contractspartij voor het aangaan van de huurovereenkomst.</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ruimte in de ‘Voorgenomen verhuur in IKC de Kreeke (Brede School) te Westdorp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4 decem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01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in de IKC de Kreeke (Brede School) in Westdorpe</meta:user-defined>
    <meta:user-defined meta:name="DCTERMS.W3CDTF/DCTERMS.available">2024-12-04</meta:user-defined>
    <meta:user-defined meta:name="DCTERMS.W3CDTF/OVERHEIDop.jaargang">2024</meta:user-defined>
    <meta:user-defined meta:name="OVERHEIDop.publicationIssue">510108</meta:user-defined>
    <meta:user-defined meta:name="OVERHEIDop.GmbID/DC.identifier">gmb-2024-510108</meta:user-defined>
    <meta:user-defined meta:name="OVERHEIDop.versieInformatie"/>
  </office:meta>
</office:document-meta>
</file>