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Winterfever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30117</text:p>
            <text:p text:style-name="common-al"/>
            <text:p text:style-name="common-al">Burgemeester en Wethouders hebben op 4 december 2024 een besluit genomen voor het houden van ‘Winterfever 2024’ vanaf 6 december 2024 t/m 5 januari 2025 op het Arsenaalplein in Terneuzen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1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Winterfever 2024’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05</meta:user-defined>
    <meta:user-defined meta:name="OVERHEIDop.GmbID/DC.identifier">gmb-2024-510105</meta:user-defined>
    <meta:user-defined meta:name="OVERHEIDop.versieInformatie"/>
  </office:meta>
</office:document-meta>
</file>