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Ossehaarsweg in Stieltjeskanaal, voor het schieten met carbid en een tent, zaaknummer 57944-2024 (verleend 02-1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2:24 en 2:25 van de Algemene plaatselijke verordening Coevorden.</text:p>
            <text:p text:style-name="common-al"/>
            <text:p text:style-name="common-al">
            <text:span text:style-name="nadrukvet">Stieltjeskanaal</text:span>
          </text:p>
            <text:p text:style-name="common-al">Op de hoek van het weiland aan de Ossehaarsweg in Stieltjeskanaal. Voor het schieten van carbid en met een tent op dinsdag 31 december 2024 van 10:00 tot 17:00 uur.</text:p>
            <text:p text:style-name="common-al"/>
            <text:p text:style-name="common-al">
            <text:span text:style-name="nadrukvet">Geluidsontheffing</text:span>
          </text:p>
            <text:p text:style-name="common-al">Een geluidsontheffing is verleend volgens artikel 4:6 van de Algemene plaatselijke verordening voor dit evenement op dinsdag 31 december 2024 van 10:00 tot 17:00 uur.</text:p>
            <text:p text:style-name="common-al"/>
            <text:p text:style-name="common-al">
            <text:span text:style-name="nadrukvet">Alcoholwet</text:span>
          </text:p>
            <text:p text:style-name="common-al">Een ontheffing artikel 35 van de Alcoholwet is verleend voor dit evenement voor dinsdag 31 december 2024.</text:p>
            <text:p text:style-name="common-al"/>
            <text:p text:style-name="common-al">Verzonden op 3-12-2024. Kenmerk zaaknummer 57944-2024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3 dec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1010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0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0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7944-2024</meta:user-defined>
    <dc:language>nl</dc:language>
    <meta:user-defined meta:name="OVERHEIDop.locatietype/OVERHEIDop.gebiedsmarkering">Punt</meta:user-defined>
    <meta:user-defined meta:name="DC.title">Gemeente Coevorden, Ossehaarsweg in Stieltjeskanaal, voor het schieten met carbid en een tent, zaaknummer 57944-2024 (verleend 02-12-2024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10104</meta:user-defined>
    <meta:user-defined meta:name="OVERHEIDop.GmbID/DC.identifier">gmb-2024-510104</meta:user-defined>
    <meta:user-defined meta:name="OVERHEIDop.versieInformatie"/>
  </office:meta>
</office:document-meta>
</file>