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Eindejaarsmiddag Syndusgroep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69944</text:p>
            <text:p text:style-name="common-al"/>
            <text:p text:style-name="common-al">Burgemeester en Wethouders hebben op 29 november 2024 een besluit genomen voor het houden van ‘Eindejaarsmiddag Syndusgroep’ op vrijdag 20 december 2024 i de Leutfabriek aan het Vlaanderenplein in Sas van Gent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1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Eindejaarsmiddag Syndusgroep’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01</meta:user-defined>
    <meta:user-defined meta:name="OVERHEIDop.GmbID/DC.identifier">gmb-2024-510101</meta:user-defined>
    <meta:user-defined meta:name="OVERHEIDop.versieInformatie"/>
  </office:meta>
</office:document-meta>
</file>