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wijderen van een aanhanger op de Graskamplaan in Uitgees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Op grond van artikel 2:12 van de Fysieke leefomgeving  van de gemeente Uitgeest zal op  4 december 2024 op de Graskamplaan een aanhanger worden verwijderd. </text:p>
            <text:p text:style-name="al">We wijzen erop dat de kosten voor het verwijderen ten laste van de eigenaar(en) komen.</text:p>
            <text:p text:style-name="al">Voor meer informatie kunt u contact opnemen met team Handhaving via 072 888 00 00 o.v.v. nummer 3507888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1010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10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Uitgees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itgeest</meta:user-defined>
    <meta:user-defined meta:name="OVERHEID.Gemeente/DCTERMS.publisher">Uitgeest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Weg</meta:user-defined>
    <meta:user-defined meta:name="DC.title">Het verwijderen van een aanhanger op de Graskamplaan in Uitgees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10100</meta:user-defined>
    <meta:user-defined meta:name="OVERHEIDop.GmbID/DC.identifier">gmb-2024-510100</meta:user-defined>
    <meta:user-defined meta:name="OVERHEIDop.versieInformatie"/>
  </office:meta>
</office:document-meta>
</file>