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ouwen van een buitenspeelse opvang en kinderdagverblijf op de locatie Bovenkerkweg 82, 3417 T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4 december 2024 ligt de ontwerp omgevingsvergunning gedurende 6 weken ter inzage. De laatste dag van de inzage termijn is woensdag 15 januari 2025.</text:p>
            <text:p text:style-name="common-al">De omgevingsvergunning is aangevraagd voor de activiteit Overig bouwwerk bouwen en handelen in strijd met regels ruimtelijke ordening. </text:p>
            <text:p text:style-name="common-al">De aanvraag voorziet in het bouwen van een buitenspeelse opvang en kinderdagverblijf op de locatie Bovenkerkweg 82, 3417 TA Montfoort. </text:p>
            <text:p text:style-name="common-al">Referentienummer zaaksysteem: 255422. Olo nummer 8280145.</text:p>
            <text:p text:style-name="common-al">
            <text:span text:style-name="nadrukvet">Waar ter inzage?</text:span>
          </text:p>
            <text:p text:style-name="common-al">De ontwerp omgevingsvergunning wordt met ingang van 4 december 2024 ter inzage gelegd bij de publieksbalie van het stadskantoor, Kasteelplein 5 te Montfoort (geopend op werkdagen van 8.30 uur tot 12.30 uur en van 13.30 tot 17.00) en digitaal op overheid.nl.</text:p>
            <text:p text:style-name="common-al">
            <text:span text:style-name="nadrukvet">Zienswijzen indienen</text:span>
          </text:p>
            <text:p text:style-name="common-al">Tijdens de inzagetermijn kan iedereen op de volgende twee manieren met een zienswijze reageren: </text:p>
            <text:p text:style-name="common-al">Door een schriftelijke reactie (geen e-mail) te richten aan het college van burgemeester en wethouders van de gemeente Montfoort, Postbus 41, 3417 ZG in Montfoort, onder vermelding van“zienswijze ontwerp omgevingsvergunning Bovenkerkweg 82, 3417 TA Montfoort, referentienummer zaaksysteem: 255422”. </text:p>
            <text:p text:style-name="common-al">Voor het indienen van een mondelinge zienswijze kunt u contact opnemen met de behandelend ambtenaar de heer A. Stam van gemeente Montfoort via 0348- 476400.</text:p>
            <text:p text:style-name="common-al">
            <text:span text:style-name="nadrukvet">Vervolg</text:span>
          </text:p>
            <text:p text:style-name="common-al">Na afloop van de termijn zal het college een besluit nemen over de omgevingsvergunning en de ingekomen zienswijzen.</text:p>
            <text:p text:style-name="common-al">Montfoort, 2 december 2024</text:p>
            <text:p text:style-name="last-al">College van burgemeester en wethouders gemeente Mont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007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 omgevingsvergunning voor het bouwen van een buitenspeelse opvang en kinderdagverblijf op de locatie Bovenkerkweg 82, 3417 TA Montfoort.</meta:user-defined>
    <meta:user-defined meta:name="OVERHEIDop.datumEindeReactietermijn">2025-01-15</meta:user-defined>
    <meta:user-defined meta:name="OVERHEIDop.TilID/OVERHEIDop.terinzageleggingOP">til-2024-36609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70</meta:user-defined>
    <meta:user-defined meta:name="OVERHEIDop.GmbID/DC.identifier">gmb-2024-510070</meta:user-defined>
    <meta:user-defined meta:name="OVERHEIDop.versieInformatie"/>
  </office:meta>
</office:document-meta>
</file>