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chellingwouderdijk 309 102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lingwouderdijk 309 1023NJ Amsterdam</text:p>
            <text:p text:style-name="common-al">Omschrijving: het veranderen van de (gevel)indeling van de twee-onder-een-kapwoning (rechter kavel) Schellingwouderdijk 309</text:p>
            <text:p text:style-name="common-al">Besluit: buitenbehandeling laten</text:p>
            <text:p text:style-name="common-al">Verzonden naar aanvrager op: 02-12-2024</text:p>
            <text:p text:style-name="common-al">Zaaknummer: Z2023-N002933</text:p>
            <text:p text:style-name="common-al">OLO nummer: 830443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933</meta:user-defined>
    <meta:user-defined meta:name="DCTERMS.abstract">het veranderen van de (gevel)indeling van de twee-onder-een-kapwoning (rechter kavel) Schellingwouderdijk 309</meta:user-defined>
    <dc:language>nl</dc:language>
    <meta:user-defined meta:name="OVERHEIDop.locatietype/OVERHEIDop.gebiedsmarkering">Punt</meta:user-defined>
    <meta:user-defined meta:name="DC.title">Buiten behandeling stellen van aanvraag omgevingsvergunning Schellingwouderdijk 309 1023NJ Amster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69</meta:user-defined>
    <meta:user-defined meta:name="OVERHEIDop.GmbID/DC.identifier">gmb-2024-510069</meta:user-defined>
    <meta:user-defined meta:name="OVERHEIDop.versieInformatie"/>
  </office:meta>
</office:document-meta>
</file>