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5047 - Gemeente Stadskanaal – Verleende omgevingsvergunning (reguliere procedure) voor het verplaatsen van de voordeur, de voordeur te plaatsen in de zijgevel en het veranderen van de voorgevel/ winkelpui, Schoolstraat 44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decem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00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5047 </meta:user-defined>
    <dc:language>nl</dc:language>
    <meta:user-defined meta:name="OVERHEIDop.locatietype/OVERHEIDop.gebiedsmarkering">Adres</meta:user-defined>
    <meta:user-defined meta:name="DC.title">Z-24-135047 - Gemeente Stadskanaal – Verleende omgevingsvergunning (reguliere procedure) voor het verplaatsen van de voordeur, de voordeur te plaatsen in de zijgevel en het veranderen van de voorgevel/ winkelpui, Schoolstraat 44A in Musselkanaal</meta:user-defined>
    <meta:user-defined meta:name="DCTERMS.W3CDTF/DCTERMS.available">2024-12-04</meta:user-defined>
    <meta:user-defined meta:name="DCTERMS.W3CDTF/OVERHEIDop.jaargang">2024</meta:user-defined>
    <meta:user-defined meta:name="OVERHEIDop.publicationIssue">510068</meta:user-defined>
    <meta:user-defined meta:name="OVERHEIDop.GmbID/DC.identifier">gmb-2024-510068</meta:user-defined>
    <meta:user-defined meta:name="OVERHEIDop.versieInformatie"/>
  </office:meta>
</office:document-meta>
</file>